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Ubuntu" svg:font-family="Ubuntu" style:font-family-generic="roman" style:font-pitch="variable"/>
    <style:font-face style:name="Ubuntu1" svg:font-family="Ubuntu"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23.786cm" fo:margin-left="0cm" fo:margin-top="0cm" fo:margin-bottom="0cm" fo:break-before="auto" fo:break-after="auto" table:align="left"/>
    </style:style>
    <style:style style:name="Table1.A" style:family="table-column">
      <style:table-column-properties style:column-width="5.468cm"/>
    </style:style>
    <style:style style:name="Table1.B" style:family="table-column">
      <style:table-column-properties style:column-width="5.505cm"/>
    </style:style>
    <style:style style:name="Table1.C" style:family="table-column">
      <style:table-column-properties style:column-width="6.406cm"/>
    </style:style>
    <style:style style:name="Table1.1" style:family="table-row">
      <style:table-row-properties style:min-row-height="0.547cm" fo:keep-together="auto"/>
    </style:style>
    <style:style style:name="Table1.A1" style:family="table-cell">
      <style:table-cell-properties fo:padding-left="0.199cm" fo:padding-right="0.191cm" fo:padding-top="0cm" fo:padding-bottom="0cm"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style:min-row-height="35.094cm" fo:keep-together="auto"/>
    </style:style>
    <style:style style:name="Table1.36" style:family="table-row">
      <style:table-row-properties style:min-row-height="0.002cm"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40" style:family="table-row">
      <style:table-row-properties fo:keep-together="auto"/>
    </style:style>
    <style:style style:name="Table1.41" style:family="table-row">
      <style:table-row-properties fo:keep-together="auto"/>
    </style:style>
    <style:style style:name="Table1.42" style:family="table-row">
      <style:table-row-properties fo:keep-together="auto"/>
    </style:style>
    <style:style style:name="Table1.43" style:family="table-row">
      <style:table-row-properties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fo:keep-together="auto"/>
    </style:style>
    <style:style style:name="Table1.49" style:family="table-row">
      <style:table-row-properties fo:keep-together="auto"/>
    </style:style>
    <style:style style:name="Table1.50" style:family="table-row">
      <style:table-row-properties fo:keep-together="auto"/>
    </style:style>
    <style:style style:name="Table1.51" style:family="table-row">
      <style:table-row-properties fo:keep-together="auto"/>
    </style:style>
    <style:style style:name="Table1.52" style:family="table-row">
      <style:table-row-properties fo:keep-together="auto"/>
    </style:style>
    <style:style style:name="Table1.53" style:family="table-row">
      <style:table-row-properties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60" style:family="table-row">
      <style:table-row-properties fo:keep-together="auto"/>
    </style:style>
    <style:style style:name="Table1.61" style:family="table-row">
      <style:table-row-properties fo:keep-together="auto"/>
    </style:style>
    <style:style style:name="Table1.62" style:family="table-row">
      <style:table-row-properties fo:keep-together="auto"/>
    </style:style>
    <style:style style:name="Table1.63" style:family="table-row">
      <style:table-row-properties fo:keep-together="auto"/>
    </style:style>
    <style:style style:name="Table1.64" style:family="table-row">
      <style:table-row-properties fo:keep-together="auto"/>
    </style:style>
    <style:style style:name="Table1.65" style:family="table-row">
      <style:table-row-properties fo:keep-together="auto"/>
    </style:style>
    <style:style style:name="Table1.66" style:family="table-row">
      <style:table-row-properties fo:keep-together="auto"/>
    </style:style>
    <style:style style:name="Table1.67" style:family="table-row">
      <style:table-row-properties fo:keep-together="auto"/>
    </style:style>
    <style:style style:name="Table1.68" style:family="table-row">
      <style:table-row-properties fo:keep-together="auto"/>
    </style:style>
    <style:style style:name="Table1.69" style:family="table-row">
      <style:table-row-properties fo:keep-together="auto"/>
    </style:style>
    <style:style style:name="Table1.70" style:family="table-row">
      <style:table-row-properties fo:keep-together="auto"/>
    </style:style>
    <style:style style:name="Table1.71" style:family="table-row">
      <style:table-row-properties fo:keep-together="auto"/>
    </style:style>
    <style:style style:name="Table1.72" style:family="table-row">
      <style:table-row-properties fo:keep-together="auto"/>
    </style:style>
    <style:style style:name="Table1.73" style:family="table-row">
      <style:table-row-properties fo:keep-together="auto"/>
    </style:style>
    <style:style style:name="Table1.74" style:family="table-row">
      <style:table-row-properties fo:keep-together="auto"/>
    </style:style>
    <style:style style:name="Table1.75" style:family="table-row">
      <style:table-row-properties fo:keep-together="auto"/>
    </style:style>
    <style:style style:name="Table1.76" style:family="table-row">
      <style:table-row-properties fo:keep-together="auto"/>
    </style:style>
    <style:style style:name="Table1.77" style:family="table-row">
      <style:table-row-properties fo:keep-together="auto"/>
    </style:style>
    <style:style style:name="Table1.78" style:family="table-row">
      <style:table-row-properties fo:keep-together="auto"/>
    </style:style>
    <style:style style:name="Table1.79" style:family="table-row">
      <style:table-row-properties fo:keep-together="auto"/>
    </style:style>
    <style:style style:name="Table1.80" style:family="table-row">
      <style:table-row-properties fo:keep-together="auto"/>
    </style:style>
    <style:style style:name="Table1.81" style:family="table-row">
      <style:table-row-properties fo:keep-together="auto"/>
    </style:style>
    <style:style style:name="Table1.82" style:family="table-row">
      <style:table-row-properties fo:keep-together="auto"/>
    </style:style>
    <style:style style:name="Table1.83" style:family="table-row">
      <style:table-row-properties fo:keep-together="auto"/>
    </style:style>
    <style:style style:name="Table1.84" style:family="table-row">
      <style:table-row-properties fo:keep-together="auto"/>
    </style:style>
    <style:style style:name="Table1.85" style:family="table-row">
      <style:table-row-properties fo:keep-together="auto"/>
    </style:style>
    <style:style style:name="Table1.86" style:family="table-row">
      <style:table-row-properties fo:keep-together="auto"/>
    </style:style>
    <style:style style:name="Table1.87" style:family="table-row">
      <style:table-row-properties fo:keep-together="auto"/>
    </style:style>
    <style:style style:name="Table1.88" style:family="table-row">
      <style:table-row-properties fo:keep-together="auto"/>
    </style:style>
    <style:style style:name="Table1.89" style:family="table-row">
      <style:table-row-properties fo:keep-together="auto"/>
    </style:style>
    <style:style style:name="Table1.90" style:family="table-row">
      <style:table-row-properties fo:keep-together="auto"/>
    </style:style>
    <style:style style:name="Table1.91" style:family="table-row">
      <style:table-row-properties fo:keep-together="auto"/>
    </style:style>
    <style:style style:name="Table1.92" style:family="table-row">
      <style:table-row-properties fo:keep-together="auto"/>
    </style:style>
    <style:style style:name="Table1.93" style:family="table-row">
      <style:table-row-properties fo:keep-together="auto"/>
    </style:style>
    <style:style style:name="Table1.94" style:family="table-row">
      <style:table-row-properties fo:keep-together="auto"/>
    </style:style>
    <style:style style:name="Table1.95" style:family="table-row">
      <style:table-row-properties fo:keep-together="auto"/>
    </style:style>
    <style:style style:name="Table1.96" style:family="table-row">
      <style:table-row-properties fo:keep-together="auto"/>
    </style:style>
    <style:style style:name="Table1.97" style:family="table-row">
      <style:table-row-properties fo:keep-together="auto"/>
    </style:style>
    <style:style style:name="Table1.98" style:family="table-row">
      <style:table-row-properties fo:keep-together="auto"/>
    </style:style>
    <style:style style:name="Table1.99" style:family="table-row">
      <style:table-row-properties fo:keep-together="auto"/>
    </style:style>
    <style:style style:name="Table1.100" style:family="table-row">
      <style:table-row-properties fo:keep-together="auto"/>
    </style:style>
    <style:style style:name="Table1.101" style:family="table-row">
      <style:table-row-properties fo:keep-together="auto"/>
    </style:style>
    <style:style style:name="Table1.102" style:family="table-row">
      <style:table-row-properties fo:keep-together="auto"/>
    </style:style>
    <style:style style:name="Table1.103" style:family="table-row">
      <style:table-row-properties fo:keep-together="auto"/>
    </style:style>
    <style:style style:name="Table1.104" style:family="table-row">
      <style:table-row-properties fo:keep-together="auto"/>
    </style:style>
    <style:style style:name="P1"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2"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 style:family="paragraph" style:parent-style-name="Standard">
      <style:paragraph-properties fo:margin-left="0cm" fo:margin-right="0cm" fo:margin-top="0cm" fo:margin-bottom="0.423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margin-top="0.141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071cm" fo:margin-top="0.141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cm" fo:margin-right="0.035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035cm" fo:margin-top="0.071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035cm" fo:margin-top="0.141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1" style:family="paragraph" style:parent-style-name="Standard">
      <loext:graphic-properties draw:fill-gradient-name="gradient" draw:fill-hatch-name="hatch"/>
      <style:paragraph-properties fo:margin-left="0cm" fo:margin-right="0.035cm" fo:margin-top="0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line-height="100%" fo:text-align="justify" style:justify-single-word="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035cm" fo:margin-right="0cm" fo:margin-top="0.071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035cm" fo:margin-right="0.035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035cm" fo:margin-right="0cm" fo:line-height="100%" fo:text-align="justify" style:justify-single-word="false" fo:text-indent="0.035cm" style:auto-text-indent="false"/>
      <style:text-properties style:font-name="Verdana" fo:font-size="10pt" style:font-name-asian="Verdana1" style:font-size-asian="10pt" style:font-name-complex="Verdana1" style:font-size-complex="10pt"/>
    </style:style>
    <style:style style:name="P16" style:family="paragraph" style:parent-style-name="Standard">
      <style:paragraph-properties fo:margin-left="0.035cm" fo:margin-right="0cm" fo:margin-top="0.141cm" fo:margin-bottom="0cm" style:contextual-spacing="false" fo:line-height="100%" fo:text-align="justify" style:justify-single-word="false" fo:text-indent="0.035cm"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cm" fo:margin-right="0.388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10pt" officeooo:paragraph-rsid="0020d944" style:font-name-asian="Verdana1" style:font-size-asian="10pt" style:font-name-complex="Verdana1" style:font-size-complex="10pt"/>
    </style:style>
    <style:style style:name="P20" style:family="paragraph" style:parent-style-name="Standard">
      <style:paragraph-properties fo:margin-left="0cm" fo:margin-right="0cm" fo:margin-top="0cm" fo:margin-bottom="0.423cm" style:contextual-spacing="false" fo:line-height="100%" fo:text-align="justify" style:justify-single-word="false" fo:text-indent="0cm" style:auto-text-indent="false"/>
      <style:text-properties style:font-name="Verdana" fo:font-size="10pt" officeooo:paragraph-rsid="0020d944" style:font-name-asian="Verdana1" style:font-size-asian="10pt" style:font-name-complex="Verdana1" style:font-size-complex="10pt"/>
    </style:style>
    <style:style style:name="P21"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fo:font-size="10pt" officeooo:paragraph-rsid="0026def8" style:font-name-asian="Verdana1" style:font-size-asian="10pt" style:font-name-complex="Verdana1" style:font-size-complex="10pt"/>
    </style:style>
    <style:style style:name="P22" style:family="paragraph" style:parent-style-name="Standard">
      <loext:graphic-properties draw:fill-gradient-name="gradient" draw:fill-hatch-name="hatch"/>
      <style:paragraph-properties fo:margin-top="0cm" fo:margin-bottom="0.199cm" style:contextual-spacing="false" fo:line-height="100%" fo:text-align="justify" style:justify-single-word="false"/>
      <style:text-properties style:font-name="Verdana" fo:font-size="10pt" officeooo:paragraph-rsid="0044340c" style:font-name-asian="Verdana1" style:font-size-asian="10pt" style:font-name-complex="Verdana1" style:font-size-complex="10pt"/>
    </style:style>
    <style:style style:name="P23" style:family="paragraph" style:parent-style-name="Standard">
      <style:paragraph-properties fo:line-height="100%" fo:text-align="start" style:justify-single-word="false"/>
      <style:text-properties style:font-name="Verdana" fo:font-size="10pt" style:font-name-asian="Verdana1" style:font-size-asian="10pt" style:font-name-complex="Verdana1" style:font-size-complex="10pt"/>
    </style:style>
    <style:style style:name="P24" style:family="paragraph" style:parent-style-name="Standard">
      <style:paragraph-properties fo:line-height="100%" fo:text-align="center" style:justify-single-word="false"/>
      <style:text-properties style:font-name="Verdana" fo:font-size="10pt" style:font-name-asian="Verdana1" style:font-size-asian="10pt" style:font-name-complex="Verdana1" style:font-size-complex="10pt"/>
    </style:style>
    <style:style style:name="P25"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26" style:family="paragraph" style:parent-style-name="Standard">
      <style:paragraph-properties fo:text-align="start" style:justify-single-word="false"/>
      <style:text-properties style:font-name="Verdana" fo:font-size="10pt" style:font-name-asian="Verdana1" style:font-size-asian="10pt" style:font-name-complex="Verdana1" style:font-size-complex="10pt"/>
    </style:style>
    <style:style style:name="P27"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8"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29" style:family="paragraph" style:parent-style-name="Standard">
      <style:paragraph-properties fo:margin-left="0cm" fo:margin-right="0cm"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30" style:family="paragraph" style:parent-style-name="Standard">
      <style:paragraph-properties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1"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32" style:family="paragraph" style:parent-style-name="Standard">
      <style:paragraph-properties fo:margin-top="0cm" fo:margin-bottom="0cm" style: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3" style:family="paragraph" style:parent-style-name="Standard">
      <style:paragraph-properties fo:margin-top="0.101cm" fo:margin-bottom="0.101cm" style: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4" style:family="paragraph" style:parent-style-name="Standard">
      <style:paragraph-properties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3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37" style:family="paragraph" style:parent-style-name="Standard">
      <style:paragraph-properties fo:margin-left="0cm" fo:margin-right="0cm" fo:margin-top="0cm" fo:margin-bottom="0.212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38" style:family="paragraph" style:parent-style-name="Standard">
      <style:paragraph-properties fo:margin-left="0.035cm" fo:margin-right="0cm"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39" style:family="paragraph" style:parent-style-name="Standard">
      <style:paragraph-properties fo:margin-top="0.494cm" fo:margin-bottom="0.106cm" style: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40" style:family="paragraph" style:parent-style-name="Standard">
      <style:paragraph-properties fo:margin-top="0cm" fo:margin-bottom="0.423cm" style: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4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style:font-name="Verdana" fo:font-size="10pt" fo:font-weight="bold" style:font-name-asian="Verdana1" style:font-size-asian="10pt" style:font-weight-asian="bold" style:font-name-complex="Verdana1" style:font-size-complex="10pt"/>
    </style:style>
    <style:style style:name="P43" style:family="paragraph" style:parent-style-name="Standard">
      <style:paragraph-properties fo:line-height="100%" fo:text-align="start" style:justify-single-word="false"/>
      <style:text-properties style:font-name="Verdana" fo:font-size="10pt" fo:font-weight="bold" style:font-name-asian="Verdana1" style:font-size-asian="10pt" style:font-weight-asian="bold" style:font-name-complex="Verdana1" style:font-size-complex="10pt"/>
    </style:style>
    <style:style style:name="P44" style:family="paragraph" style:parent-style-name="Standard">
      <style:paragraph-properties fo:margin-top="0.494cm" fo:margin-bottom="0.106cm" style:contextual-spacing="false" fo:line-height="115%"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45" style:family="paragraph" style:parent-style-name="Standard">
      <loext:graphic-properties draw:fill-gradient-name="gradient" draw:fill-hatch-name="hatch"/>
      <style:paragraph-properties fo:line-height="15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46"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style:font-name="Verdana" fo:font-size="6pt" fo:font-weight="bold" style:font-name-asian="Verdana1" style:font-size-asian="6pt" style:font-weight-asian="bold" style:font-name-complex="Verdana1" style:font-size-complex="6pt"/>
    </style:style>
    <style:style style:name="P47" style:family="paragraph" style:parent-style-name="Standard">
      <style:paragraph-properties fo:text-align="justify" style:justify-single-word="false"/>
      <style:text-properties style:font-name="Verdana" style:font-name-asian="Verdana1" style:font-name-complex="Verdana1"/>
    </style:style>
    <style:style style:name="P48" style:family="paragraph" style:parent-style-name="Standard">
      <style:paragraph-properties fo:margin-top="0.423cm" fo:margin-bottom="0.423cm" style:contextual-spacing="false" fo:line-height="10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49" style:family="paragraph" style:parent-style-name="Standard">
      <style:paragraph-properties fo:text-align="center" style:justify-single-word="false"/>
      <style:text-properties fo:color="#000000"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50" style:family="paragraph" style:parent-style-name="Standard">
      <style:paragraph-properties fo:text-align="justify" style:justify-single-word="false"/>
      <style:text-properties fo:color="#000000"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51" style:family="paragraph" style:parent-style-name="Standard">
      <style:paragraph-properties fo:text-align="start" style:justify-single-word="false"/>
      <style:text-properties fo:color="#000000"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52" style:family="paragraph" style:parent-style-name="Standard">
      <style:paragraph-properties fo:line-height="100%" fo:text-align="center" style:justify-single-word="false"/>
      <style:text-properties fo:color="#000000"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53" style:family="paragraph" style:parent-style-name="Standard">
      <loext:graphic-properties draw:fill-gradient-name="gradient" draw:fill-hatch-name="hatch"/>
      <style:paragraph-properties fo:line-height="150%" fo:text-align="center" style:justify-single-word="false"/>
      <style:text-properties fo:color="#000000"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54" style:family="paragraph" style:parent-style-name="Standard">
      <style:paragraph-properties fo:text-align="start" style:justify-single-word="false"/>
      <style:text-properties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P55" style:family="paragraph" style:parent-style-name="Standard">
      <style:paragraph-properties fo:text-align="justify" style:justify-single-word="false"/>
      <style:text-properties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P56"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P57" style:family="paragraph" style:parent-style-name="Standard">
      <style:paragraph-properties fo:line-height="100%" fo:text-align="justify" style:justify-single-word="false"/>
      <style:text-properties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P58"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P59"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P60" style:family="paragraph" style:parent-style-name="Standard">
      <style:paragraph-properties fo:line-height="100%" fo:text-align="start" style:justify-single-word="false"/>
      <style:text-properties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P61" style:family="paragraph" style:parent-style-name="Standard">
      <style:paragraph-properties fo:margin-left="0cm" fo:margin-right="0cm" fo:line-height="100%" fo:text-align="center" style:justify-single-word="false" fo:text-indent="0cm" style:auto-text-indent="false"/>
      <style:text-properties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P62" style:family="paragraph" style:parent-style-name="Standard">
      <style:paragraph-properties fo:line-height="100%" fo:text-align="center" style:justify-single-word="false"/>
      <style:text-properties fo:color="#000000" loext:opacity="100%" style:text-line-through-style="none" style:text-line-through-type="none" style:font-name="Verdana" fo:font-size="10pt" fo:font-style="normal" style:text-underline-style="none" style:font-name-asian="Verdana1" style:font-size-asian="8.75pt" style:font-style-asian="normal" style:font-name-complex="Verdana1" style:font-size-complex="10pt"/>
    </style:style>
    <style:style style:name="P63" style:family="paragraph" style:parent-style-name="Standard">
      <style:paragraph-properties fo:line-height="100%" fo:text-align="start" style:justify-single-word="false"/>
      <style:text-properties fo:color="#000000" loext:opacity="100%" style:text-line-through-style="none" style:text-line-through-type="none" style:font-name="Verdana" fo:font-size="10pt" fo:font-style="normal" style:text-underline-style="none" style:font-name-asian="Verdana1" style:font-size-asian="8.75pt" style:font-style-asian="normal" style:font-name-complex="Verdana1" style:font-size-complex="10pt"/>
    </style:style>
    <style:style style:name="P64" style:family="paragraph" style:parent-style-name="Standard">
      <style:paragraph-properties fo:line-height="100%" fo:text-align="center" style:justify-single-word="false"/>
      <style:text-properties fo:color="#000000" loext:opacity="100%" style:text-line-through-style="none" style:text-line-through-type="none" style:font-name="Verdana" fo:font-size="13pt" fo:font-style="normal" style:text-underline-style="none" fo:font-weight="bold" style:font-name-asian="Verdana1" style:font-size-asian="13pt" style:font-style-asian="normal" style:font-weight-asian="bold" style:font-name-complex="Verdana1" style:font-size-complex="13pt"/>
    </style:style>
    <style:style style:name="P65" style:family="paragraph" style:parent-style-name="Standard">
      <style:paragraph-properties fo:line-height="100%" fo:text-align="start" style:justify-single-word="false"/>
      <style:text-properties fo:color="#000000" loext:opacity="100%" style:text-line-through-style="none" style:text-line-through-type="none" style:font-name="Verdana" fo:font-size="13pt" fo:font-style="normal" style:text-underline-style="none" style:font-name-asian="Verdana1" style:font-size-asian="13pt" style:font-style-asian="normal" style:font-name-complex="Verdana1" style:font-size-complex="13pt"/>
    </style:style>
    <style:style style:name="P66" style:family="paragraph" style:parent-style-name="Standard">
      <style:paragraph-properties fo:line-height="100%" fo:text-align="start" style:justify-single-word="false"/>
      <style:text-properties fo:font-variant="normal" fo:text-transform="none"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P6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8"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70" style:family="paragraph" style:parent-style-name="Standard">
      <style:paragraph-properties fo:margin-left="0cm" fo:margin-right="0cm" fo:margin-top="0cm" fo:margin-bottom="0.2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71"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72" style:family="paragraph" style:parent-style-name="Standard">
      <style:paragraph-properties fo:margin-left="1.27cm" fo:margin-right="0cm" fo:margin-top="0cm" fo:margin-bottom="0.212cm" style:contextual-spacing="false" fo:line-height="100%" fo:text-align="justify" style:justify-single-word="false" fo:keep-together="auto" fo:orphans="0" fo:widows="0" fo:text-indent="0cm" style:auto-text-indent="false" fo:padding="0cm" fo:border="none" fo:keep-with-next="auto">
        <style:tab-stops>
          <style:tab-stop style:position="1.296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73" style:family="paragraph" style:parent-style-name="Standard">
      <loext:graphic-properties draw:fill="none"/>
      <style:paragraph-properties fo:margin-left="0.199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75" style:family="paragraph" style:parent-style-name="Standard">
      <style:paragraph-properties fo:margin-left="0cm" fo:margin-right="0cm" fo:margin-top="0cm" fo:margin-bottom="0.212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76"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7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79" style:family="paragraph" style:parent-style-name="Standard">
      <style:paragraph-properties fo:margin-left="1.27cm" fo:margin-right="0cm" fo:margin-top="0cm" fo:margin-bottom="0.212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80"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81"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82" style:family="paragraph" style:parent-style-name="Standard">
      <style:paragraph-properties fo:text-align="center" style:justify-single-word="false"/>
    </style:style>
    <style:style style:name="P8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84" style:family="paragraph" style:parent-style-name="Standard">
      <style:paragraph-properties fo:margin-left="0cm" fo:margin-right="0cm" fo:margin-top="0cm" fo:margin-bottom="0.212cm" style:contextual-spacing="false" fo:line-height="100%" fo:text-align="center" style:justify-single-word="false" fo:keep-together="auto" fo:orphans="0" fo:widows="0" fo:text-indent="0cm" style:auto-text-indent="false" fo:padding="0cm" fo:border="none" fo:keep-with-next="auto"/>
    </style:style>
    <style:style style:name="P85" style:family="paragraph" style:parent-style-name="Standard">
      <style:paragraph-properties fo:margin-left="1.27cm" fo:margin-right="0cm" fo:margin-top="0cm" fo:margin-bottom="0.212cm" style:contextual-spacing="false" fo:line-height="100%" fo:text-align="center" style:justify-single-word="false" fo:keep-together="auto" fo:orphans="0" fo:widows="0" fo:text-indent="0cm" style:auto-text-indent="false" fo:padding="0cm" fo:border="none" fo:keep-with-next="auto"/>
    </style:style>
    <style:style style:name="P86" style:family="paragraph" style:parent-style-name="Standard">
      <style:paragraph-properties fo:margin-top="0cm" fo:margin-bottom="0.106cm" style:contextual-spacing="false" fo:line-height="100%" fo:text-align="center" style:justify-single-word="false"/>
    </style:style>
    <style:style style:name="P87" style:family="paragraph" style:parent-style-name="Standard">
      <style:paragraph-properties fo:line-height="100%" fo:text-align="justify" style:justify-single-word="false"/>
    </style:style>
    <style:style style:name="P88" style:family="paragraph" style:parent-style-name="Standard">
      <loext:graphic-properties draw:fill-gradient-name="gradient" draw:fill-hatch-name="hatch"/>
      <style:paragraph-properties fo:line-height="100%" fo:text-align="justify" style:justify-single-word="false"/>
    </style:style>
    <style:style style:name="P8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91"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style>
    <style:style style:name="P92"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style>
    <style:style style:name="P93" style:family="paragraph" style:parent-style-name="Standard">
      <style:paragraph-properties fo:margin-left="0cm" fo:margin-right="0cm" fo:margin-top="0cm" fo:margin-bottom="0.3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94"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ab-stops>
          <style:tab-stop style:position="-0.004cm"/>
        </style:tab-stops>
      </style:paragraph-properties>
    </style:style>
    <style:style style:name="P95"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ab-stops>
          <style:tab-stop style:position="1.296cm"/>
        </style:tab-stops>
      </style:paragraph-properties>
    </style:style>
    <style:style style:name="P96" style:family="paragraph" style:parent-style-name="Standard">
      <loext:graphic-properties draw:fill="none"/>
      <style:paragraph-properties fo:margin-left="0.199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style>
    <style:style style:name="P97" style:family="paragraph" style:parent-style-name="Standard">
      <style:paragraph-properties fo:margin-left="0cm" fo:margin-right="0cm" fo:line-height="100%" fo:text-align="justify" style:justify-single-word="false" fo:text-indent="0cm" style:auto-text-indent="false"/>
    </style:style>
    <style:style style:name="P98" style:family="paragraph" style:parent-style-name="Standard">
      <style:paragraph-properties fo:margin-left="0cm" fo:margin-right="0cm" fo:line-height="100%" fo:text-align="justify" style:justify-single-word="false" fo:orphans="0" fo:widows="0" fo:text-indent="0cm" style:auto-text-indent="false"/>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style>
    <style:style style:name="P100" style:family="paragraph" style:parent-style-name="Standard">
      <style:paragraph-properties fo:margin-top="0cm" fo:margin-bottom="0cm" style:contextual-spacing="false" fo:line-height="100%" fo:text-align="justify" style:justify-single-word="false"/>
    </style:style>
    <style:style style:name="P10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tyle>
    <style:style style:name="P102" style:family="paragraph" style:parent-style-name="Standard">
      <style:paragraph-properties fo:margin-top="0.423cm" fo:margin-bottom="0.423cm" style:contextual-spacing="false" fo:line-height="100%" fo:text-align="justify" style:justify-single-word="false"/>
    </style:style>
    <style:style style:name="P103" style:family="paragraph" style:parent-style-name="Standard">
      <style:paragraph-properties fo:margin-top="0cm" fo:margin-bottom="0.423cm" style:contextual-spacing="false" fo:line-height="100%" fo:text-align="justify" style:justify-single-word="false"/>
    </style:style>
    <style:style style:name="P104" style:family="paragraph" style:parent-style-name="Standard">
      <style:paragraph-properties fo:margin-left="0.035cm" fo:margin-right="0cm" fo:line-height="100%" fo:text-align="justify" style:justify-single-word="false" fo:text-indent="0cm" style:auto-text-indent="false"/>
    </style:style>
    <style:style style:name="P105" style:family="paragraph" style:parent-style-name="Standard">
      <style:paragraph-properties fo:margin-left="0.035cm" fo:margin-right="0cm" fo:margin-top="0.811cm" fo:margin-bottom="0cm" style:contextual-spacing="false" fo:line-height="100%" fo:text-align="justify" style:justify-single-word="false" fo:text-indent="0cm" style:auto-text-indent="false"/>
    </style:style>
    <style:style style:name="P106" style:family="paragraph" style:parent-style-name="Standard">
      <loext:graphic-properties draw:fill-gradient-name="gradient" draw:fill-hatch-name="hatch"/>
      <style:paragraph-properties fo:margin-left="0.035cm" fo:margin-right="0cm" fo:margin-top="0cm" fo:margin-bottom="0cm" style:contextual-spacing="false" fo:line-height="100%" fo:text-align="justify" style:justify-single-word="false" fo:text-indent="0cm" style:auto-text-indent="false"/>
    </style:style>
    <style:style style:name="P107" style:family="paragraph" style:parent-style-name="Standard">
      <style:paragraph-properties fo:margin-left="0cm" fo:margin-right="0.035cm" fo:line-height="100%" fo:text-align="justify" style:justify-single-word="false" fo:text-indent="0cm" style:auto-text-indent="false"/>
    </style:style>
    <style:style style:name="P108" style:family="paragraph" style:parent-style-name="Standard">
      <loext:graphic-properties draw:fill-gradient-name="gradient" draw:fill-hatch-name="hatch"/>
      <style:paragraph-properties fo:margin-left="0cm" fo:margin-right="0.035cm" fo:margin-top="0cm" fo:margin-bottom="0cm" style:contextual-spacing="false" fo:line-height="100%" fo:text-align="justify" style:justify-single-word="false" fo:text-indent="0cm" style:auto-text-indent="false"/>
    </style:style>
    <style:style style:name="P109" style:family="paragraph" style:parent-style-name="Standard">
      <style:paragraph-properties fo:margin-top="0.101cm" fo:margin-bottom="0.101cm" style:contextual-spacing="false" fo:line-height="100%" fo:text-align="justify" style:justify-single-word="false"/>
    </style:style>
    <style:style style:name="P110" style:family="paragraph" style:parent-style-name="Standard">
      <style:paragraph-properties fo:margin-left="0.035cm" fo:margin-right="0.035cm" fo:line-height="100%" fo:text-align="justify" style:justify-single-word="false" fo:text-indent="0cm" style:auto-text-indent="false"/>
    </style:style>
    <style:style style:name="P111" style:family="paragraph" style:parent-style-name="Standard">
      <style:paragraph-properties fo:margin-left="0.035cm" fo:margin-right="0cm" fo:line-height="100%" fo:text-align="justify" style:justify-single-word="false" fo:text-indent="0.035cm" style:auto-text-indent="false"/>
    </style:style>
    <style:style style:name="P112" style:family="paragraph" style:parent-style-name="Standard">
      <style:paragraph-properties fo:text-align="justify" style:justify-single-word="false"/>
    </style:style>
    <style:style style:name="P113" style:family="paragraph" style:parent-style-name="Standard">
      <style:paragraph-properties fo:margin-left="0cm" fo:margin-right="0cm" fo:text-align="justify" style:justify-single-word="false" fo:text-indent="0cm" style:auto-text-indent="false"/>
    </style:style>
    <style:style style:name="P114" style:family="paragraph" style:parent-style-name="Standard">
      <style:paragraph-properties fo:text-align="start" style:justify-single-word="false"/>
    </style:style>
    <style:style style:name="P115" style:family="paragraph" style:parent-style-name="Standard">
      <style:paragraph-properties fo:line-height="100%" fo:text-align="justify" style:justify-single-word="false"/>
      <style:text-properties fo:color="#ff0000" loext:opacity="100%" style:font-name="Verdana" fo:font-size="10pt" fo:font-weight="bold" style:font-name-asian="Verdana1" style:font-size-asian="10pt" style:font-weight-asian="bold" style:font-name-complex="Verdana1" style:font-size-complex="10pt"/>
    </style:style>
    <style:style style:name="P116" style:family="paragraph" style:parent-style-name="Standard">
      <style:paragraph-properties fo:margin-left="0cm" fo:margin-right="0cm" fo:margin-top="0cm" fo:margin-bottom="0.212cm" style:contextual-spacing="false" fo:line-height="100%" fo:text-align="center" style:justify-single-word="false" fo:keep-together="auto" fo:orphans="0" fo:widows="0" fo:text-indent="0cm" style:auto-text-indent="false" fo:padding="0cm" fo:border="none" fo:keep-with-next="auto"/>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small-caps" style:font-name="Verdana" fo:font-size="10pt" fo:font-weight="bold" style:font-name-asian="Verdana1" style:font-size-asian="10pt" style:font-weight-asian="bold" style:font-name-complex="Verdana1" style:font-size-complex="10pt"/>
    </style:style>
    <style:style style:name="P119" style:family="paragraph" style:parent-style-name="Standard">
      <loext:graphic-properties draw:fill-gradient-name="gradient" draw:fill-hatch-name="hatch"/>
      <style:paragraph-properties fo:line-height="150%" fo:text-align="center" style:justify-single-word="false"/>
      <style:text-properties fo:color="#000000"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20" style:family="paragraph" style:parent-style-name="Standard">
      <style:paragraph-properties fo:text-align="justify" style:justify-single-word="false"/>
      <style:text-properties fo:color="#000000"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21" style:family="paragraph" style:parent-style-name="Standard">
      <loext:graphic-properties draw:fill-gradient-name="gradient" draw:fill-hatch-name="hatch"/>
      <style:paragraph-properties fo:line-height="100%" fo:text-align="justify" style:justify-single-word="false"/>
      <style:text-properties fo:color="#000000"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22" style:family="paragraph" style:parent-style-name="Standard">
      <style:paragraph-properties fo:text-align="justify" style:justify-single-word="false"/>
      <style:text-properties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P12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124" style:family="paragraph" style:parent-style-name="Standard" style:list-style-name="WWNum37">
      <style:paragraph-properties fo:margin-left="0cm" fo:margin-right="0cm"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25" style:family="paragraph" style:parent-style-name="Standard">
      <style:paragraph-properties fo:line-height="100%" fo:text-align="justify" style:justify-single-word="false"/>
      <style:text-properties style:font-name="Verdana" fo:font-size="10pt" style:font-name-asian="Verdana1" style:font-size-asian="10pt" style:font-name-complex="Verdana1" style:font-size-complex="10pt"/>
    </style:style>
    <style:style style:name="P126" style:family="paragraph" style:parent-style-name="Standard">
      <style:paragraph-properties fo:margin-left="0.035cm" fo:margin-right="0.035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27" style:family="paragraph" style:parent-style-name="Standard">
      <style:paragraph-properties fo:margin-left="0.035cm" fo:margin-right="0cm" fo:line-height="100%" fo:text-align="justify" style:justify-single-word="false" fo:text-indent="0.035cm" style:auto-text-indent="false"/>
      <style:text-properties style:font-name="Verdana" fo:font-size="10pt" style:font-name-asian="Verdana1" style:font-size-asian="10pt" style:font-name-complex="Verdana1" style:font-size-complex="10pt"/>
    </style:style>
    <style:style style:name="P128" style:family="paragraph" style:parent-style-name="Standard">
      <style:paragraph-properties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2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30" style:family="paragraph" style:parent-style-name="Standard">
      <loext:graphic-properties draw:fill-gradient-name="gradient" draw:fill-hatch-name="hatch"/>
      <style:paragraph-properties fo:margin-left="0.035cm" fo:margin-right="0cm" fo:margin-top="0cm" fo:margin-bottom="0cm" style:contextual-spacing="false" fo:line-height="10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131" style:family="paragraph" style:parent-style-name="Standard">
      <loext:graphic-properties draw:fill-gradient-name="gradient" draw:fill-hatch-name="hatch"/>
      <style:paragraph-properties fo:margin-left="0cm" fo:margin-right="0.035cm" fo:margin-top="0cm" fo:margin-bottom="0cm" style:contextual-spacing="false" fo:line-height="10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132" style:family="paragraph" style:parent-style-name="Standard" style:list-style-name="WWNum13">
      <style:paragraph-properties fo:margin-left="1.27cm" fo:margin-right="0cm" fo:margin-top="0cm" fo:margin-bottom="0.212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33" style:family="paragraph" style:parent-style-name="Standard" style:list-style-name="WWNum8">
      <style:paragraph-properties fo:margin-left="1.27cm" fo:margin-right="0cm" fo:margin-top="0cm" fo:margin-bottom="0.212cm" style:contextual-spacing="false" fo:line-height="100%" fo:text-align="justify" style:justify-single-word="false" fo:keep-together="auto" fo:orphans="0" fo:widows="0" fo:text-indent="-0.635cm" style:auto-text-indent="false"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34" style:family="paragraph" style:parent-style-name="Standard" style:list-style-name="WWNum47">
      <loext:graphic-properties draw:fill="none"/>
      <style:paragraph-properties fo:margin-left="0.3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35" style:family="paragraph" style:parent-style-name="Standard" style:list-style-name="WWNum47">
      <loext:graphic-properties draw:fill="none"/>
      <style:paragraph-properties fo:margin-left="0.199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36" style:family="paragraph" style:parent-style-name="Standard" style:list-style-name="WWNum40">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37" style:family="paragraph" style:parent-style-name="Standard" style:list-style-name="WWNum48">
      <loext:graphic-properties draw:fill="none"/>
      <style:paragraph-properties fo:margin-left="0.199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38" style:family="paragraph" style:parent-style-name="Standard" style:list-style-name="WWNum48">
      <loext:graphic-properties draw:fill="none"/>
      <style:paragraph-properties fo:margin-left="0.3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39" style:family="paragraph" style:parent-style-name="Standard" style:list-style-name="WWNum49">
      <loext:graphic-properties draw:fill="none"/>
      <style:paragraph-properties fo:margin-left="0.3cm" fo:margin-right="0cm" fo:margin-top="0cm" fo:margin-bottom="0.212cm" style:contextual-spacing="false" fo:line-height="100%" fo:text-align="justify" style:justify-single-word="false" fo:keep-together="auto" fo:orphans="0" fo:widows="0" fo:text-indent="-0.101cm" style:auto-text-indent="false" fo:background-color="transparent"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40" style:family="paragraph" style:parent-style-name="Standard" style:list-style-name="WWNum43">
      <loext:graphic-properties draw:fill="none"/>
      <style:paragraph-properties fo:margin-left="0.3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41" style:family="paragraph" style:parent-style-name="Standard" style:list-style-name="WWNum43">
      <loext:graphic-properties draw:fill="none"/>
      <style:paragraph-properties fo:margin-left="0.199cm" fo:margin-right="0cm" fo:margin-top="0cm" fo:margin-bottom="0.21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42" style:family="paragraph" style:parent-style-name="Standard" style:list-style-name="WWNum45">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43" style:family="paragraph" style:parent-style-name="Standard" style:list-style-name="WWNum2">
      <loext:graphic-properties draw:fill="none"/>
      <style:paragraph-properties fo:margin-left="0.199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officeooo:paragraph-rsid="0034e468" style:font-name-asian="Verdana1" style:font-size-asian="10pt" style:font-style-asian="normal" style:font-name-complex="Verdana1" style:font-size-complex="10pt"/>
    </style:style>
    <style:style style:name="P144" style:family="paragraph" style:parent-style-name="Standard" style:list-style-name="WWNum4">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45" style:family="paragraph" style:parent-style-name="Standard" style:list-style-name="WWNum12">
      <style:paragraph-properties fo:margin-left="0cm" fo:margin-right="0cm" fo:margin-top="0cm" fo:margin-bottom="0cm" style:contextual-spacing="false" fo:line-height="100%" fo:text-align="justify" style:justify-single-word="false" fo:keep-together="auto" fo:orphans="0" fo:widows="0" fo:text-indent="-0.026cm" style:auto-text-indent="false"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46" style:family="paragraph" style:parent-style-name="Standard" style:list-style-name="WWNum14">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47" style:family="paragraph" style:parent-style-name="Standard" style:list-style-name="WWNum10">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0.004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48" style:family="paragraph" style:parent-style-name="Standard" style:list-style-name="WWNum36">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0.004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49" style:family="paragraph" style:parent-style-name="Standard" style:list-style-name="WWNum40">
      <style:paragraph-properties fo:margin-left="0cm" fo:margin-right="0cm" fo:margin-top="0cm" fo:margin-bottom="0cm" style:contextual-spacing="false" fo:line-height="100%" fo:text-align="justify" style:justify-single-word="false" fo:keep-together="auto" fo:orphans="0" fo:widows="0" fo:text-indent="-0.026cm" style:auto-text-indent="false" fo:padding="0cm" fo:border="none" fo:keep-with-next="auto">
        <style:tab-stops>
          <style:tab-stop style:position="-0.004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50" style:family="paragraph" style:parent-style-name="Standard" style:list-style-name="WWNum19">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0.004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51" style:family="paragraph" style:parent-style-name="Standard" style:list-style-name="WWNum32">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1.238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52" style:family="paragraph" style:parent-style-name="Standard" style:list-style-name="WWNum27">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53" style:family="paragraph" style:parent-style-name="Standard" style:list-style-name="WWNum33">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54" style:family="paragraph" style:parent-style-name="Standard" style:list-style-name="WWNum46">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55" style:family="paragraph" style:parent-style-name="Standard" style:list-style-name="WWNum18">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56" style:family="paragraph" style:parent-style-name="Standard" style:list-style-name="WWNum6">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57" style:family="paragraph" style:parent-style-name="Standard" style:list-style-name="WWNum9">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58" style:family="paragraph" style:parent-style-name="Standard" style:list-style-name="WWNum11">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59" style:family="paragraph" style:parent-style-name="Standard" style:list-style-name="WWNum38">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60" style:family="paragraph" style:parent-style-name="Standard" style:list-style-name="WWNum34">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1.476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61" style:family="paragraph" style:parent-style-name="Standard" style:list-style-name="WWNum39">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62" style:family="paragraph" style:parent-style-name="Standard" style:list-style-name="WWNum35">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63" style:family="paragraph" style:parent-style-name="Standard" style:list-style-name="WWNum37">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64" style:family="paragraph" style:parent-style-name="Standard" style:list-style-name="WWNum31">
      <loext:graphic-properties draw:fill="none"/>
      <style:paragraph-properties fo:margin-left="0.199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65" style:family="paragraph" style:parent-style-name="Standard" style:list-style-name="WWNum50">
      <loext:graphic-properties draw:fill="none"/>
      <style:paragraph-properties fo:margin-left="0.199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96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66"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67" style:family="paragraph" style:parent-style-name="Standard" style:list-style-name="WWNum30">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68" style:family="paragraph" style:parent-style-name="Standard" style:list-style-name="WWNum30">
      <style:paragraph-properties fo:margin-left="0cm" fo:margin-right="0cm" fo:margin-top="0cm" fo:margin-bottom="0.21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69" style:family="paragraph" style:parent-style-name="Standard" style:list-style-name="WWNum43">
      <loext:graphic-properties draw:fill="none"/>
      <style:paragraph-properties fo:margin-left="0.199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7cm"/>
          <style:tab-stop style:position="2.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70" style:family="paragraph" style:parent-style-name="Standard" style:list-style-name="WWNum21">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71" style:family="paragraph" style:parent-style-name="Standard" style:list-style-name="WWNum21">
      <style:paragraph-properties fo:margin-left="0cm" fo:margin-right="0cm" fo:margin-top="0cm" fo:margin-bottom="0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72" style:family="paragraph" style:parent-style-name="Standard" style:list-style-name="WWNum15">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73" style:family="paragraph" style:parent-style-name="Standard" style:list-style-name="WWNum15">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74" style:family="paragraph" style:parent-style-name="Standard" style:list-style-name="WWNum16">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75" style:family="paragraph" style:parent-style-name="Standard" style:list-style-name="WWNum22">
      <loext:graphic-properties draw:fill="none"/>
      <style:paragraph-properties fo:margin-left="0.199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76" style:family="paragraph" style:parent-style-name="Standard" style:list-style-name="WWNum22">
      <loext:graphic-properties draw:fill="none"/>
      <style:paragraph-properties fo:margin-left="0.199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77" style:family="paragraph" style:parent-style-name="Standard" style:list-style-name="L1">
      <loext:graphic-properties draw:fill="none"/>
      <style:paragraph-properties fo:margin-left="0.199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905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officeooo:paragraph-rsid="0030706e" style:font-name-asian="Verdana1" style:font-size-asian="10pt" style:font-style-asian="normal" style:font-name-complex="Verdana1" style:font-size-complex="10pt"/>
    </style:style>
    <style:style style:name="P178" style:family="paragraph" style:parent-style-name="Standard" style:list-style-name="WWNum1">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79" style:family="paragraph" style:parent-style-name="Standard" style:list-style-name="WWNum23">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80" style:family="paragraph" style:parent-style-name="Standard" style:list-style-name="WWNum24">
      <style:paragraph-properties fo:margin-left="0cm" fo:margin-right="0cm" fo:margin-top="0cm" fo:margin-bottom="0.212cm" style:contextual-spacing="false" fo:line-height="100%" fo:text-align="justify" style:justify-single-word="false" fo:keep-together="auto" fo:orphans="0" fo:widows="0" fo:text-indent="0.079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81" style:family="paragraph" style:parent-style-name="Standard" style:list-style-name="WWNum25">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82" style:family="paragraph" style:parent-style-name="Standard" style:list-style-name="WWNum3">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83" style:family="paragraph" style:parent-style-name="Standard" style:list-style-name="WWNum5">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84" style:family="paragraph" style:parent-style-name="Standard" style:list-style-name="WWNum7">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85" style:family="paragraph" style:parent-style-name="Standard" style:list-style-name="WWNum26">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86" style:family="paragraph" style:parent-style-name="Standard">
      <style:paragraph-properties fo:margin-left="0cm" fo:margin-right="0cm" fo:margin-top="0cm" fo:margin-bottom="0.212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8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188" style:family="paragraph" style:parent-style-name="Standard" style:list-style-name="L1">
      <loext:graphic-properties draw:fill="none"/>
      <style:paragraph-properties fo:margin-left="0.199cm" fo:margin-right="0cm" fo:margin-top="0cm" fo:margin-bottom="0.212cm" style:contextual-spacing="false" fo:line-height="100%" fo:text-align="justify" style:justify-single-word="false" fo:orphans="0" fo:widows="0" fo:text-indent="0cm" style:auto-text-indent="false" fo:background-color="transparent" fo:padding="0cm" fo:border="none">
        <style:tab-stops>
          <style:tab-stop style:position="1.905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officeooo:paragraph-rsid="0030706e" style:font-name-asian="Verdana1" style:font-size-asian="10pt" style:font-style-asian="normal" style:font-name-complex="Verdana1" style:font-size-complex="10pt"/>
    </style:style>
    <style:style style:name="P189" style:family="paragraph" style:parent-style-name="Standard" style:list-style-name="WWNum2">
      <loext:graphic-properties draw:fill="none"/>
      <style:paragraph-properties fo:margin-left="0.199cm" fo:margin-right="0cm" fo:margin-top="0cm" fo:margin-bottom="0.212cm" style:contextual-spacing="false" fo:line-height="100%" fo:text-align="justify" style:justify-single-word="false" fo:orphans="0" fo:widows="0" fo:text-indent="0cm" style:auto-text-indent="false" fo:background-color="transparent" fo:padding="0cm" fo:border="none">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officeooo:paragraph-rsid="0034e468" style:font-name-asian="Verdana1" style:font-size-asian="10pt" style:font-style-asian="normal" style:font-name-complex="Verdana1" style:font-size-complex="10pt"/>
    </style:style>
    <style:style style:name="P1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91" style:family="paragraph" style:parent-style-name="Standard" style:list-style-name="WWNum29">
      <style:paragraph-properties fo:margin-left="0cm" fo:margin-right="0cm" fo:margin-top="0cm" fo:margin-bottom="0cm" style:contextual-spacing="false" fo:line-height="100%" fo:text-align="justify" style:justify-single-word="false" fo:keep-together="auto" fo:orphans="0" fo:widows="0" fo:text-indent="-0.026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92" style:family="paragraph" style:parent-style-name="Standard" style:list-style-name="WWNum42">
      <style:paragraph-properties fo:margin-left="0cm" fo:margin-right="0cm" fo:margin-top="0cm" fo:margin-bottom="0cm" style:contextual-spacing="false" fo:line-height="100%" fo:text-align="justify" style:justify-single-word="false" fo:keep-together="auto" fo:orphans="0" fo:widows="0" fo:text-indent="-0.026cm" style:auto-text-indent="false" fo:padding="0cm" fo:border="none"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93" style:family="paragraph" style:parent-style-name="Standard" style:list-style-name="WWNum38">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style>
    <style:style style:name="P194" style:family="paragraph" style:parent-style-name="Standard" style:list-style-name="WWNum34">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1.476cm"/>
        </style:tab-stops>
      </style:paragraph-properties>
    </style:style>
    <style:style style:name="P195" style:family="paragraph" style:parent-style-name="Standard" style:list-style-name="WWNum39">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style>
    <style:style style:name="P196" style:family="paragraph" style:parent-style-name="Standard" style:list-style-name="WWNum47">
      <loext:graphic-properties draw:fill="none"/>
      <style:paragraph-properties fo:margin-left="0.3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7cm"/>
        </style:tab-stops>
      </style:paragraph-properties>
    </style:style>
    <style:style style:name="P197" style:family="paragraph" style:parent-style-name="Standard" style:list-style-name="WWNum48">
      <loext:graphic-properties draw:fill="none"/>
      <style:paragraph-properties fo:margin-left="0.3cm" fo:margin-right="0cm" fo:margin-top="0cm" fo:margin-bottom="0.212cm" style: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7cm"/>
        </style:tab-stops>
      </style:paragraph-properties>
    </style:style>
    <style:style style:name="P198" style:family="paragraph" style:parent-style-name="Standard" style:list-style-name="WWNum41">
      <style:paragraph-properties fo:margin-left="0cm" fo:margin-right="0cm" fo:margin-top="0cm" fo:margin-bottom="0cm" style:contextual-spacing="false" fo:line-height="100%" fo:text-align="justify" style:justify-single-word="false" fo:keep-together="auto" fo:orphans="0" fo:widows="0" fo:text-indent="-0.026cm" style:auto-text-indent="false" fo:padding="0cm" fo:border="none" fo:keep-with-next="auto">
        <style:tab-stops>
          <style:tab-stop style:position="1.27cm"/>
        </style:tab-stops>
      </style:paragraph-properties>
    </style:style>
    <style:style style:name="P199" style:family="paragraph" style:parent-style-name="Standard" style:list-style-name="WWNum41">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1.27cm"/>
        </style:tab-stops>
      </style:paragraph-properties>
    </style:style>
    <style:style style:name="P200" style:family="paragraph" style:parent-style-name="Standard" style:list-style-name="WWNum41">
      <style:paragraph-properties fo:margin-left="0cm" fo:margin-right="0cm" fo:margin-top="0cm" fo:margin-bottom="0.21cm" style:contextual-spacing="false" fo:line-height="100%" fo:text-align="justify" style:justify-single-word="false" fo:keep-together="auto" fo:orphans="0" fo:widows="0" fo:text-indent="-0.026cm" style:auto-text-indent="false" fo:padding="0cm" fo:border="none" fo:keep-with-next="auto">
        <style:tab-stops>
          <style:tab-stop style:position="1.27cm"/>
        </style:tab-stops>
      </style:paragraph-properties>
    </style:style>
    <style:style style:name="P201" style:family="paragraph" style:parent-style-name="Standard" style:list-style-name="WWNum42">
      <style:paragraph-properties fo:margin-left="0cm" fo:margin-right="0cm" fo:margin-top="0cm" fo:margin-bottom="0.21cm" style:contextual-spacing="false" fo:line-height="100%" fo:text-align="justify" style:justify-single-word="false" fo:keep-together="auto" fo:orphans="0" fo:widows="0" fo:text-indent="-0.026cm" style:auto-text-indent="false" fo:padding="0cm" fo:border="none" fo:keep-with-next="auto">
        <style:tab-stops>
          <style:tab-stop style:position="1.27cm"/>
        </style:tab-stops>
      </style:paragraph-properties>
    </style:style>
    <style:style style:name="P202" style:family="paragraph" style:parent-style-name="Standard" style:list-style-name="WWNum42">
      <style:paragraph-properties fo:margin-left="0cm" fo:margin-right="0cm" fo:margin-top="0cm" fo:margin-bottom="0cm" style:contextual-spacing="false" fo:line-height="100%" fo:text-align="justify" style:justify-single-word="false" fo:keep-together="auto" fo:orphans="0" fo:widows="0" fo:text-indent="-0.026cm" style:auto-text-indent="false" fo:padding="0cm" fo:border="none" fo:keep-with-next="auto">
        <style:tab-stops>
          <style:tab-stop style:position="1.27cm"/>
        </style:tab-stops>
      </style:paragraph-properties>
    </style:style>
    <style:style style:name="P203" style:family="paragraph" style:parent-style-name="Standard" style:list-style-name="WWNum4">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1.27cm"/>
        </style:tab-stops>
      </style:paragraph-properties>
    </style:style>
    <style:style style:name="P204" style:family="paragraph" style:parent-style-name="Standard" style:list-style-name="WWNum28">
      <style:paragraph-properties fo:margin-left="0cm" fo:margin-right="0cm" fo:margin-top="0cm" fo:margin-bottom="0cm" style:contextual-spacing="false" fo:line-height="100%" fo:text-align="justify" style:justify-single-word="false" fo:keep-together="auto" fo:orphans="0" fo:widows="0" fo:text-indent="-0.026cm" style:auto-text-indent="false" fo:padding="0cm" fo:border="none" fo:keep-with-next="auto"/>
    </style:style>
    <style:style style:name="P205" style:family="paragraph" style:parent-style-name="Standard" style:list-style-name="WWNum28">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style>
    <style:style style:name="P206" style:family="paragraph" style:parent-style-name="Standard" style:list-style-name="WWNum28">
      <style:paragraph-properties fo:margin-left="0cm" fo:margin-right="0cm" fo:margin-top="0cm" fo:margin-bottom="0.21cm" style:contextual-spacing="false" fo:line-height="100%" fo:text-align="justify" style:justify-single-word="false" fo:keep-together="auto" fo:orphans="0" fo:widows="0" fo:text-indent="-0.026cm" style:auto-text-indent="false" fo:padding="0cm" fo:border="none" fo:keep-with-next="auto"/>
    </style:style>
    <style:style style:name="P207" style:family="paragraph" style:parent-style-name="Standard" style:list-style-name="WWNum29">
      <style:paragraph-properties fo:margin-left="0cm" fo:margin-right="0cm" fo:margin-top="0cm" fo:margin-bottom="0.21cm" style:contextual-spacing="false" fo:line-height="100%" fo:text-align="justify" style:justify-single-word="false" fo:keep-together="auto" fo:orphans="0" fo:widows="0" fo:text-indent="-0.026cm" style:auto-text-indent="false" fo:padding="0cm" fo:border="none" fo:keep-with-next="auto"/>
    </style:style>
    <style:style style:name="P208" style:family="paragraph" style:parent-style-name="Standard" style:list-style-name="WWNum29">
      <style:paragraph-properties fo:margin-left="0cm" fo:margin-right="0cm" fo:margin-top="0cm" fo:margin-bottom="0cm" style:contextual-spacing="false" fo:line-height="100%" fo:text-align="justify" style:justify-single-word="false" fo:keep-together="auto" fo:orphans="0" fo:widows="0" fo:text-indent="-0.026cm" style:auto-text-indent="false" fo:padding="0cm" fo:border="none" fo:keep-with-next="auto"/>
    </style:style>
    <style:style style:name="P209" style:family="paragraph" style:parent-style-name="Standard" style:list-style-name="WWNum20">
      <style:paragraph-properties fo:margin-left="0cm" fo:margin-right="0cm" fo:margin-top="0cm" fo:margin-bottom="0cm" style:contextual-spacing="false" fo:line-height="100%" fo:text-align="justify" style:justify-single-word="false" fo:keep-together="auto" fo:orphans="0" fo:widows="0" fo:text-indent="-0.026cm" style:auto-text-indent="false" fo:padding="0cm" fo:border="none" fo:keep-with-next="auto"/>
    </style:style>
    <style:style style:name="P210" style:family="paragraph" style:parent-style-name="Standard" style:list-style-name="WWNum20">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style>
    <style:style style:name="P211" style:family="paragraph" style:parent-style-name="Standard" style:list-style-name="WWNum44">
      <style:paragraph-properties fo:margin-left="0cm" fo:margin-right="0cm" fo:margin-top="0cm" fo:margin-bottom="0cm" style:contextual-spacing="false" fo:line-height="100%" fo:text-align="justify" style:justify-single-word="false" fo:keep-together="auto" fo:orphans="0" fo:widows="0" fo:text-indent="-0.026cm" style:auto-text-indent="false" fo:padding="0cm" fo:border="none" fo:keep-with-next="auto">
        <style:tab-stops>
          <style:tab-stop style:position="-0.004cm"/>
        </style:tab-stops>
      </style:paragraph-properties>
    </style:style>
    <style:style style:name="P212" style:family="paragraph" style:parent-style-name="Standard" style:list-style-name="WWNum44">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tab-stops>
          <style:tab-stop style:position="-0.004cm"/>
        </style:tab-stops>
      </style:paragraph-properties>
    </style:style>
    <style:style style:name="P213" style:family="paragraph" style:parent-style-name="Standard" style:list-style-name="WWNum25">
      <style:paragraph-properties fo:margin-left="0cm" fo:margin-right="0cm" fo:margin-top="0cm" fo:margin-bottom="0.212cm" style:contextual-spacing="false" fo:line-height="100%" fo:text-align="justify" style:justify-single-word="false" fo:keep-together="auto" fo:orphans="0" fo:widows="0" fo:text-indent="-0.026cm" style:auto-text-indent="false" fo:padding="0cm" fo:border="none" fo:keep-with-next="auto"/>
    </style:style>
    <style:style style:name="P214" style:family="paragraph" style:parent-style-name="Standard" style:list-style-name="WWNum7">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style>
    <style:style style:name="P215" style:family="paragraph" style:parent-style-name="Standard" style:list-style-name="L1">
      <loext:graphic-properties draw:fill="none"/>
      <style:paragraph-properties fo:margin-left="0.199cm" fo:margin-right="0cm" fo:margin-top="0cm" fo:margin-bottom="0.212cm" style:contextual-spacing="false" fo:line-height="100%" fo:text-align="justify" style:justify-single-word="false" fo:orphans="0" fo:widows="0" fo:text-indent="0cm" style:auto-text-indent="false" fo:background-color="transparent" fo:padding="0cm" fo:border="none">
        <style:tab-stops>
          <style:tab-stop style:position="1.905cm"/>
        </style:tab-stops>
      </style:paragraph-properties>
      <style:text-properties officeooo:paragraph-rsid="0030706e"/>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7" style:family="text">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8" style:family="text">
      <style:text-properties fo:font-variant="normal" fo:text-transform="none" fo:color="#000000" loext:opacity="100%" style:text-line-through-style="none" style:text-line-through-type="none" style:text-position="0% 100%" style:font-name="Verdana" fo:font-size="10pt" fo:font-style="normal" style:text-underline-style="none" fo:background-color="#ffffff" loext:char-shading-value="0" style:font-name-asian="Verdana1" style:font-size-asian="10pt" style:font-style-asian="normal" style:font-name-complex="Verdana1" style:font-size-complex="10pt"/>
    </style:style>
    <style:style style:name="T9"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10" style:family="text">
      <style:text-properties fo:font-variant="normal" fo:text-transform="none" style:text-position="0% 100%"/>
    </style:style>
    <style:style style:name="T11" style:family="text">
      <style:text-properties fo:color="#000000"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2" style:family="text">
      <style:text-properties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T13" style:family="text">
      <style:text-properties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4" style:family="text">
      <style:text-properties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T15" style:family="text">
      <style:text-properties fo:color="#202124" loext:opacity="100%" style:font-name="Verdana" fo:font-size="10pt" style:font-name-asian="Verdana1" style:font-size-asian="10pt" style:font-name-complex="Verdana1" style:font-size-complex="10pt"/>
    </style:style>
    <style:style style:name="T16" style:family="text">
      <style:text-properties fo:color="#ff0000" loext:opacity="100%" style:font-name="Verdana" fo:font-size="10pt" style:font-name-asian="Verdana1" style:font-size-asian="10pt" style:font-name-complex="Verdana1" style:font-size-complex="10pt"/>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number-columns-repeated="2"/>
        <table:table-row table:style-name="Table1.1">
          <table:table-cell table:style-name="Table1.A1" table:number-columns-spanned="4" office:value-type="string">
            <text:p text:style-name="P89"><text:span text:style-name="T1">P</text:span><text:span text:style-name="T6">royecto de ley 30976 CD – FP – SI </text:span><text:span text:style-name="T7">de la señora diputada Alicia Gutiérrez,</text:span><text:span text:style-name="T6"> </text:span><text:span text:style-name="T7">por el cual se implementan las pautas para asegurar el derecho a la salud integral, la gratuidad y la universalidad para todas las personas sin excepción, sean residentes o no de la Provincia;</text:span><text:span text:style-name="T6"> </text:span><text:span text:style-name="T1">a</text:span><text:span text:style-name="T6">djunto con </text:span><text:span text:style-name="T7">los </text:span><text:span text:style-name="T1">P</text:span><text:span text:style-name="T6">royectos de ley 31140 CD – FP – PS </text:span><text:span text:style-name="T7">de los señores diputados Antonio Bonfatti, Rubén Galassi, María Cecilia Ayala, Inés Bertero, Oscar Pieroni y Miguel Ángel Solís,</text:span><text:span text:style-name="T6"> </text:span><text:span text:style-name="T7">por el cual se implementa el Sistema Público Provincial de Salud;</text:span><text:span text:style-name="T6"> </text:span><text:span text:style-name="T7">y, </text:span><text:span text:style-name="T6">31607 CD – FJV </text:span><text:span text:style-name="T7">de los señores diputados Silvia Simoncini, Héctor José Cavallero, Patricia Guadalupe Chialvo, Germán Andrés Bacarella y Roberto Mirabella,</text:span><text:span text:style-name="T6"> </text:span><text:span text:style-name="T7">por el cual se garantiza la protección del derecho a la salud a todos los habitantes de la Provincia </text:span><text:span text:style-name="T9">(</text:span><text:span text:style-name="T2">Dictamen de Mayoría y de Minoría emitidos por la Comisión de Salud Pública y A. Social en fecha 30/08/2017)</text:span><text:span text:style-name="T7">; y, </text:span><text:span text:style-name="T6">Proyecto de ley 46488 CD - DB </text:span><text:span text:style-name="T7">de los señores diputados Balagué, Aimar, </text:span><text:span text:style-name="T3">B</text:span><text:span text:style-name="T7">ellatti, Blanco, Cattalini, Corgniali, Garcia Alonso, Garibay, Hynes, Lenci, Mahmud, Pinotti, Ulieldin, González, Peralta y Ciancio, por el cual se establece por </text:span><text:span text:style-name="T3">objeto garantizar</text:span><text:span text:style-name="T7"> el pleno y efectivo ejercicio del derecho a la salud conforme a los principios consagrados por la Constitución Nacional, los tratados internacionales incorporando a ella la Constitución Provincial, leyes nacionales en materia sanitaria y a los que en esta ley se determinan</text:span><text:span text:style-name="T3">; y, </text:span><text:span text:style-name="T1">Dictamen de Comisión de salud Pública y Asistencia Social.</text:span></text:p>
          </table:table-cell>
          <table:covered-table-cell/>
          <table:covered-table-cell/>
          <table:covered-table-cell/>
        </table:table-row>
        <table:table-row table:style-name="Table1.2">
          <table:table-cell table:style-name="Table1.A1" office:value-type="string">
            <text:p text:style-name="P83"><text:span text:style-name="T6">Proyecto de ley 30976</text:span><text:span text:style-name="T1"> adj. con </text:span><text:span text:style-name="T6">31140 y</text:span><text:span text:style-name="T1"> </text:span><text:span text:style-name="T6">31607</text:span></text:p>
            <text:p text:style-name="P35"/>
            <text:p text:style-name="P35">Dictamen de mayoría</text:p>
            <text:p text:style-name="P35"/>
            <text:p text:style-name="P35">LA LEGISLATURA DE LA PROVINCIA DE SANTA FE</text:p>
            <text:p text:style-name="P35">SANCIONA CON FUERZA DE</text:p>
            <text:p text:style-name="P35">LEY </text:p>
            <text:p text:style-name="P35">SISTEMA DE SALUD PROVINCIAL</text:p>
            <text:p text:style-name="P67"/>
          </table:table-cell>
          <table:table-cell table:style-name="Table1.A1" office:value-type="string">
            <text:p text:style-name="P34">Proyecto de ley 30976 adj. con 31140 y 31607</text:p>
            <text:p text:style-name="P34"/>
            <text:p text:style-name="P34">Dictamen de minoría</text:p>
            <text:p text:style-name="P34"/>
            <text:p text:style-name="P83"><text:span text:style-name="T7"><text:s/></text:span><text:span text:style-name="T1">LA LEGISLATURA DE LA PROVINCIA DE SANTA FE</text:span></text:p>
            <text:p text:style-name="P34">SANCIONA CON FUERZA DE</text:p>
            <text:p text:style-name="P34">LEY </text:p>
            <text:p text:style-name="P37">SISTEMA DE SALUD PROVINCIAL</text:p>
          </table:table-cell>
          <table:table-cell table:style-name="Table1.A1" office:value-type="string">
            <text:p text:style-name="P77">Proyecto de ley 46488</text:p>
            <text:p text:style-name="P35"/>
            <text:p text:style-name="P35"/>
            <text:p text:style-name="P35"/>
            <text:p text:style-name="P35"/>
            <text:p text:style-name="P35">LA LEGISLATURA DE LA PROVINCIA DE SANTA FE</text:p>
            <text:p text:style-name="P35">SANCIONA CON FUERZA DE</text:p>
            <text:p text:style-name="P35">LEY:</text:p>
            <text:p text:style-name="P35">LEY DE SALUD PROVINCIAL</text:p>
          </table:table-cell>
          <table:table-cell table:style-name="Table1.A1" office:value-type="string">
            <text:p text:style-name="P35">Dictamen de Comisión</text:p>
            <text:p text:style-name="P35"/>
            <text:p text:style-name="P35"/>
            <text:p text:style-name="P35"/>
            <text:p text:style-name="P35"/>
            <text:p text:style-name="P35">LA LEGISLATURA DE LA PROVINCIA DE SANTA FE </text:p>
            <text:p text:style-name="P35">SANCIONA CON FUERZA DE </text:p>
            <text:p text:style-name="P35">LEY </text:p>
            <text:p text:style-name="P35">LEY DE SALUD PROVINCIAL </text:p>
            <text:p text:style-name="P35"/>
          </table:table-cell>
        </table:table-row>
        <table:table-row table:style-name="Table1.3">
          <table:table-cell table:style-name="Table1.A1" office:value-type="string">
            <text:p text:style-name="P75">TÍTULO I </text:p>
            <text:p text:style-name="P75">DEL SISTEMA DE SALUD PROVINCIAL</text:p>
            <text:p text:style-name="P75">CAPÍTULO 1 </text:p>
            <text:p text:style-name="P75">DISPOSICIONES GENERALES</text:p>
            <text:p text:style-name="P90"><text:span text:style-name="T6">ARTÍCULO 1: Objeto</text:span><text:span text:style-name="T7">. El objeto de la presente es garantizar el derecho a la salud <text:s/>respetando los principios de gratuidad, </text:span><text:soft-page-break/><text:span text:style-name="T7">integralidad, equidad, <text:s/>accesibilidad y participación y la construcción de un marco para el ordenamiento, la regulación y fiscalización del servicio de salud en todas las modalidades de atención y cuidado.</text:span></text:p>
            <text:p text:style-name="P68">El Derecho a la salud incluye el derecho de acceso a servicios de calidad adecuada, equidad en la protección de los principales riesgos de enfermar, discapacitarse o morir por causas evitables, equidad en la información ciudadana y en la capacidad de tomar decisiones en salud.</text:p>
          </table:table-cell>
          <table:table-cell table:style-name="Table1.A1" office:value-type="string">
            <text:p text:style-name="P75">TÍTULO I <text:s/></text:p>
            <text:p text:style-name="P75">DEL SISTEMA DE SALUD PROVINCIAL</text:p>
            <text:p text:style-name="P75">CAPÍTULO 1 </text:p>
            <text:p text:style-name="P84"><text:span text:style-name="T6">DISPOSICIONES GENERALES</text:span><text:span text:style-name="T7"> </text:span></text:p>
            <text:p text:style-name="P90"><text:span text:style-name="T6">ARTÍCULO 1°: Objeto</text:span><text:span text:style-name="T7">. La presente ley tiene por objeto garantizar el derecho a la salud de todas las personas en el territorio </text:span><text:soft-page-break/><text:span text:style-name="T7">provincial, respetando los principios de accesibilidad, equidad, calidad y participación, mediante el ordenamiento, la regulación y fiscalización del servicio de salud, en todas las modalidades de atención y cuidado, en un Sistema de Salud Provincial (SSP). </text:span></text:p>
          </table:table-cell>
          <table:table-cell table:style-name="Table1.A1" office:value-type="string">
            <text:p text:style-name="P49">TITULO I</text:p>
            <text:p text:style-name="P49">POLÍTICA DE SALUD PÚBLICA</text:p>
            <text:p text:style-name="P49"/>
            <text:p text:style-name="P27"/>
            <text:p text:style-name="P53">CAPÍTULO I</text:p>
            <text:p text:style-name="P53">DISPOSICIONES GENERALES</text:p>
            <text:p text:style-name="P50"/>
            <text:p text:style-name="P112"><text:span text:style-name="T11">ARTÍCULO 1 - Objeto. </text:span><text:span text:style-name="T12">La presente ley tiene por objeto garantizar el pleno y efectivo ejercicio del derecho a la Salud conforme a los principios </text:span><text:soft-page-break/><text:span text:style-name="T12">consagrados por la Constitución Nacional, los Tratados Internacionales incorporados a ella, la Constitución Provincial, leyes nacionales en materia sanitaria y a los que en esta ley se determinan.</text:span></text:p>
            <text:p text:style-name="P25"/>
            <text:p text:style-name="P25"/>
            <text:p text:style-name="P112"><text:span text:style-name="T1">ARTÍCULO 3 - Derecho a la Salud.</text:span><text:span text:style-name="T3"> El Estado Provincial garantiza el derecho humano a la Salud como un bien social y una construcción colectiva; y asume la responsabilidad imprescriptible, intransferible e indelegable para su ejercicio pleno y efectivo.</text:span></text:p>
            <text:p text:style-name="P25"/>
            <text:p text:style-name="P25"/>
          </table:table-cell>
          <table:table-cell table:style-name="Table1.A1" office:value-type="string">
            <text:p text:style-name="P34">TÍTULO I </text:p>
            <text:p text:style-name="P34">POLÍTICA DE SALUD PROVINCIAL </text:p>
            <text:p text:style-name="P34"/>
            <text:p text:style-name="P45">CAPÍTULO I<text:tab/></text:p>
            <text:p text:style-name="P45">DISPOSICIONES GENERALES</text:p>
            <text:p text:style-name="P32"/>
            <text:p text:style-name="P100"><text:span text:style-name="T1">ARTÍCULO 1 - Objeto.</text:span><text:span text:style-name="T3"> El objeto de la presente es garantizar el pleno y efectivo ejercicio del derecho a la Salud conforme a los principios consagrados por la </text:span><text:soft-page-break/><text:span text:style-name="T3">Constitución Nacional, los Tratados Internacionales incorporados a ella, la Constitución Provincial, Leyes Nacionales en materia sanitaria y a los que en la presente se determinan. </text:span></text:p>
            <text:p text:style-name="P32"/>
            <text:p text:style-name="P32"/>
            <text:p text:style-name="P100"><text:span text:style-name="T1">ARTÍCULO 3 - Derecho a la Salud. </text:span><text:span text:style-name="T3">La presente garantiza el derecho humano a la Salud como un bien social, público y una construcción colectiva; y asume la responsabilidad imprescriptible, intransferible e indelegable para su ejercicio pleno y efectivo. </text:span></text:p>
          </table:table-cell>
        </table:table-row>
        <table:table-row table:style-name="Table1.4">
          <table:table-cell table:style-name="Table1.A1" office:value-type="string">
            <text:p text:style-name="P91"><text:span text:style-name="T6">ARTÍCULO 2: Alcance.</text:span><text:span text:style-name="T7"> Lo dispuesto por la presente rige en el territorio de la Provincia y alcanza a todas las personas sin excepción, sean residentes o no residentes.</text:span></text:p>
          </table:table-cell>
          <table:table-cell table:style-name="Table1.A1" office:value-type="string">
            <text:p text:style-name="P91"><text:span text:style-name="T6">ARTÍCULO 2°: Alcance.</text:span><text:span text:style-name="T7"> Son titulares de los derechos y garantías establecidos en la presente ley todas las personas argentinas y </text:span><text:span text:style-name="T3">extranjeras</text:span><text:span text:style-name="T7">, sean residentes o no residentes en la Provincia de Santa Fe.</text:span></text:p>
          </table:table-cell>
          <table:table-cell table:style-name="Table1.A1" office:value-type="string">
            <text:p text:style-name="P112"><text:span text:style-name="T11">ARTÍCULO 2 - Alcance.</text:span><text:span text:style-name="T12"> Las disposiciones de la presente ley rigen en el territorio de la provincia de Santa Fe para la promoción, prevención, atención y cuidado de la salud de los habitantes sin excepción ni distinción alguna por razones culturales, socioeconómicas, étnicas, de identidad o</text:span><text:span text:style-name="T3"> </text:span><text:span text:style-name="T12">género.</text:span></text:p>
          </table:table-cell>
          <table:table-cell table:style-name="Table1.A1" office:value-type="string">
            <text:p text:style-name="P103"><text:span text:style-name="T1">ARTÍCULO 2 - Alcance.</text:span><text:span text:style-name="T3"> Las disposiciones establecidas rigen en el territorio de la Provincia para la promoción, prevención, atención, rehabilitación y cuidado de la salud de todas las personas sin excepción ni distinción alguna por razones culturales, socioeconómicas, étnicas, de identidad o género, que tengan residencia permanente o transitoria independientemente de su nacionalidad.</text:span><text:span text:style-name="T4"> </text:span></text:p>
          </table:table-cell>
        </table:table-row>
        <table:table-row table:style-name="Table1.5">
          <table:table-cell table:style-name="Table1.A1" office:value-type="string">
            <text:p text:style-name="P80"/>
          </table:table-cell>
          <table:table-cell table:style-name="Table1.A1" office:value-type="string">
            <text:p text:style-name="P68"/>
          </table:table-cell>
          <table:table-cell table:style-name="Table1.A1" office:value-type="string">
            <text:p text:style-name="P112"><text:span text:style-name="T11">ARTÍCULO 4 - Cuidado integral.</text:span><text:span text:style-name="T12"> El Estado Provincial entiende por Cuidado integral de </text:span><text:soft-page-break/><text:span text:style-name="T12">la Salud a las acciones destinadas a acompañar, atender, proteger y promover la calidad de vida de las personas. El Cuidado Integral debe contemplar y respetar:</text:span></text:p>
            <text:p text:style-name="P55">a) la condición de las personas como sujeto de derechos;</text:p>
            <text:p text:style-name="P55">b) el pleno desarrollo de las comunidades que considere la historia y las culturas;</text:p>
            <text:p text:style-name="P55">c) la autonomía en la toma de decisiones y la promoción del autocuidado a partir de contar con la información adecuada;</text:p>
            <text:p text:style-name="P55">d) las prácticas humanizadas que impliquen la sensibilización, reconocimiento y empatía con las personas;</text:p>
            <text:p text:style-name="P55">e) el vínculo como recurso terapéutico y clínico que pone en práctica los medios adecuados para curar, rehabilitar, aliviar el sufrimiento y prevenir posibles daños en las personas;</text:p>
            <text:p text:style-name="P55">f) la dignidad en el trato rechazando toda forma de mercantilización de las prácticas;</text:p>
            <text:p text:style-name="P55">g) la articulación de saberes para conformar proyectos terapéuticos;</text:p>
            <text:p text:style-name="P55">h) el ejercicio ético por parte de las personas que intervienen en el proceso del cuidado; y,</text:p>
            <text:p text:style-name="P55">i) las relaciones en forma horizontal, simétricas y participativas.</text:p>
          </table:table-cell>
          <table:table-cell table:style-name="Table1.A1" office:value-type="string">
            <text:p text:style-name="P101"><text:span text:style-name="T1">ARTÍCULO 4 - Cuidado integral</text:span><text:span text:style-name="T3">. Se entiende por Cuidado Integral de la Salud a las </text:span><text:soft-page-break/><text:span text:style-name="T3">acciones destinadas a acompañar, atender, proteger y promover la calidad de vida de las personas. El Cuidado integral contempla y respeta:</text:span></text:p>
            <text:p text:style-name="P18"/>
            <text:p text:style-name="P18">a) la condición de las personas como sujeto de derechos;</text:p>
            <text:p text:style-name="P5">b) el pleno desarrollo de las comunidades que considere la historia y las culturas;</text:p>
            <text:p text:style-name="P5">c) la autonomía en la toma de decisiones y la promoción del autocuidado a partir de contar con la información adecuada;</text:p>
            <text:p text:style-name="P5">d) las prácticas humanizadas que impliquen la sensibilización, reconocimiento y empatía con las personas;</text:p>
            <text:p text:style-name="P5">e) el vínculo transferencial como recurso terapéutico y clínico que pone en práctica los medios adecuados para curar, rehabilitar, aliviar el sufrimiento y prevenir posibles daños en las personas;</text:p>
            <text:p text:style-name="P5">f) la dignidad en el trato en toda práctica en salud en los términos de la Ley Nacional 26529 - Derechos del Paciente, Historia Clínica y Consentimiento Informado;</text:p>
            <text:p text:style-name="P5">g) la articulación de saberes para conformar proyectos terapéuticos;</text:p>
            <text:p text:style-name="P5">h) el ejercicio ético por parte de las personas e instituciones de salud que intervienen en el <text:soft-page-break/>proceso del cuidado; y,</text:p>
            <text:p text:style-name="P5">i) las relaciones en forma horizontal, simétricas y participativas.</text:p>
            <text:p text:style-name="P5"/>
          </table:table-cell>
        </table:table-row>
        <table:table-row table:style-name="Table1.6">
          <table:table-cell table:style-name="Table1.A1" office:value-type="string">
            <text:p text:style-name="P80"/>
          </table:table-cell>
          <table:table-cell table:style-name="Table1.A1" office:value-type="string">
            <text:p text:style-name="P91"><text:span text:style-name="T6">ARTÍCULO 3°: Definición.</text:span><text:span text:style-name="T7"> Defínase a la Salud según lo establecido por la Organización Mundial de la Salud: “El completo estado de bienestar físico, psíquico y social y no solamente la ausencia de afecciones o enfermedades”. Debe considerarse un derecho humano fundamental y un bien social que se construye solidaria y colectivamente cuya protección y garantía es responsabilidad ineludible del Estado.</text:span></text:p>
            <text:p text:style-name="P58"/>
          </table:table-cell>
          <table:table-cell table:style-name="Table1.A1" office:value-type="string">
            <text:p text:style-name="P54"/>
          </table:table-cell>
          <table:table-cell table:style-name="Table1.A1" office:value-type="string">
            <text:p text:style-name="P54"/>
          </table:table-cell>
        </table:table-row>
        <table:table-row table:style-name="Table1.7">
          <table:table-cell table:style-name="Table1.A1" office:value-type="string">
            <text:p text:style-name="P87"><text:span text:style-name="T1">ARTÍCULO 3: Integración del Sistema de Salud Provincial.</text:span><text:span text:style-name="T3"> El Sistema de Salud Provincial (SSP) está integrado por el conjunto de recursos de salud constituido por tres subsectores que se desempeñan en la Provincia: </text:span></text:p>
            <text:list xml:id="list2659763464" text:style-name="WWNum13">
              <text:list-item>
                <text:p text:style-name="P132">Subsector Estatal o Público; </text:p>
              </text:list-item>
              <text:list-item>
                <text:p text:style-name="P132">Subsector de la seguridad social; y </text:p>
              </text:list-item>
              <text:list-item>
                <text:p text:style-name="P132"><text:soft-page-break/>Subsector privado.</text:p>
              </text:list-item>
            </text:list>
          </table:table-cell>
          <table:table-cell table:style-name="Table1.A1" office:value-type="string">
            <text:p text:style-name="P91"><text:span text:style-name="T6">ARTÍCULO 4°:</text:span><text:span text:style-name="T7"> El Sistema de Salud Provincial (SSP) está integrado por el conjunto de recursos de salud constituido por tres subsectores que se desempeñan en la Provincia: </text:span></text:p>
            <text:list xml:id="list2527396361" text:style-name="WWNum8">
              <text:list-item>
                <text:p text:style-name="P133">Subsector Estatal o Público; </text:p>
              </text:list-item>
              <text:list-item>
                <text:p text:style-name="P133">Subsector de la seguridad social; y </text:p>
              </text:list-item>
              <text:list-item>
                <text:p text:style-name="P133">Subsector privado.</text:p>
              </text:list-item>
            </text:list>
            <text:p text:style-name="P66"><text:soft-page-break/></text:p>
          </table:table-cell>
          <table:table-cell table:style-name="Table1.A1" office:value-type="string">
            <text:p text:style-name="P54"/>
          </table:table-cell>
          <table:table-cell table:style-name="Table1.A1" office:value-type="string">
            <text:p text:style-name="P54"/>
          </table:table-cell>
        </table:table-row>
        <table:table-row table:style-name="Table1.8">
          <table:table-cell table:style-name="Table1.A1" office:value-type="string">
            <text:p text:style-name="P91"><text:span text:style-name="T6">ARTÍCULO 4: Principios y directrices</text:span><text:span text:style-name="T7">. El </text:span><text:span text:style-name="T8">Sistema de Salud Provincial (SSP) </text:span><text:span text:style-name="T7">organiza el funcionamiento de sus instituciones en el marco de los siguientes principios y directrices:</text:span></text:p>
            <text:list xml:id="list530246285" text:style-name="WWNum14">
              <text:list-item>
                <text:p text:style-name="P146">la salud como Derecho Humano Inalienable;</text:p>
              </text:list-item>
              <text:list-item>
                <text:p text:style-name="P146">una concepción integral de la salud, vinculada con la satisfacción de necesidades de alimentación, higiene, vivienda, ambiente, trabajo, educación, indumentaria, cultura y participación;</text:p>
              </text:list-item>
              <text:list-item>
                <text:p text:style-name="P146">los recursos aplicados en salud como inversión social priorizada;</text:p>
              </text:list-item>
              <text:list-item>
                <text:p text:style-name="P146">los bienes para la protección y el cuidado de la salud como bienes sociales;</text:p>
              </text:list-item>
              <text:list-item>
                <text:p text:style-name="P146">la solidaridad social como filosofía rectora <text:s/>con potestad del Estado provincial para regular, ﬁscalizar y controlar toda actividad que pueda incidir en la salud humana en términos individuales y colectivos;</text:p>
              </text:list-item>
              <text:list-item>
                <text:p text:style-name="P146"><text:soft-page-break/>la regionalización sanitaria como instrumento de gestión que permite el abordaje estratégico de los problemas de salud en un territorio determinado, en proximidad con la población involucrada y sus necesidades;</text:p>
              </text:list-item>
              <text:list-item>
                <text:p text:style-name="P146">la descentralización como <text:s/>estrategia para el desarrollo de capacidades locales de decisión sobre los recursos; con participación de la población en los niveles de decisión, acción y control, en tanto medio para promover, potenciar y fortalecer las capacidades de la comunidad con respecto a su vida y su desarrollo;</text:p>
              </text:list-item>
              <text:list-item>
                <text:p text:style-name="P146">la organización en red de los servicios de cuidado como requisito de eficacia en las intervenciones;</text:p>
              </text:list-item>
              <text:list-item>
                <text:p text:style-name="P146">la articulación inter-jurisdiccional, complementando acciones y concertando políticas con instancias nacionales, provinciales, municipales y comunales, en términos de co-responsabilidad <text:s/>en el acceso a los bienes y <text:soft-page-break/>servicios;</text:p>
              </text:list-item>
              <text:list-item>
                <text:p text:style-name="P146">la gratuidad entendida como la prohibición de cualquier forma de pago directo del usuario en el Subsector Estatal de Salud Provincial;</text:p>
              </text:list-item>
              <text:list-item>
                <text:p text:style-name="P146">la integralidad en términos de asegurar la continuidad del proceso de protección y cuidado de la salud, abarcando funciones de promoción, prevención, curación y rehabilitación y amplitud de los abordajes considerando las dimensiones biológicas, psicológicas, sociales y culturales de la situación de salud de cada individuo;</text:p>
              </text:list-item>
              <text:list-item>
                <text:p text:style-name="P146">la equidad en la distribución de bienes y recursos;</text:p>
              </text:list-item>
              <text:list-item>
                <text:p text:style-name="P146">la accesibilidad a todos los niveles de asistencia y protección de la red de cuidados de la salud;</text:p>
              </text:list-item>
              <text:list-item>
                <text:p text:style-name="P146">la participación de los trabajadores junto a la comunidad en los distintos niveles de decisión y control en la red de cuidados de la salud; </text:p>
              </text:list-item>
              <text:list-item>
                <text:p text:style-name="P146">el acceso y utilización equitativos de los <text:soft-page-break/>servicios, que evite y compense desigualdades sociales y zonales dentro de un territorio, adecuando la respuesta sanitaria a las diversas necesidades; y</text:p>
              </text:list-item>
              <text:list-item>
                <text:p text:style-name="P146">el acceso de la población a toda la información vinculada a la salud colectiva y a su salud individual.</text:p>
              </text:list-item>
            </text:list>
          </table:table-cell>
          <table:table-cell table:style-name="Table1.A1" office:value-type="string">
            <text:p text:style-name="P91"><text:span text:style-name="T6">ARTÍCULO 6°:</text:span><text:span text:style-name="T7"> La política de salud de la Provincia de Santa Fe se regirá por los siguientes principios: </text:span></text:p>
            <text:p text:style-name="P186"/>
            <text:p text:style-name="P187"/>
            <text:list xml:id="list1971740629" text:style-name="WWNum10">
              <text:list-item>
                <text:p text:style-name="P147">universalidad: Todas las personas, sin excepción, tienen derecho a recibir las prestaciones de los servicios de salud;</text:p>
              </text:list-item>
              <text:list-item>
                <text:p text:style-name="P147">integralidad: Los servicios de salud deberán asegurar la continuidad del proceso de protección y cuidado de la salud, abarcando funciones de promoción, prevención, curación y rehabilitación y amplitud de los abordajes considerando las dimensiones biológicas, psicológicas, sociales y culturales de la situación de salud de cada individuo;</text:p>
              </text:list-item>
              <text:list-item>
                <text:p text:style-name="P147">equidad: Los servicios deben brindarse conforme a criterios que eviten y compensen las desigualdades en salud;</text:p>
              </text:list-item>
              <text:list-item>
                <text:p text:style-name="P147">accesibilidad: Los servicios de salud deben brindarse con la mayor cercanía posible a los <text:soft-page-break/>lugares de residencia;</text:p>
              </text:list-item>
              <text:list-item>
                <text:p text:style-name="P147">gratuidad: Está prohibido el cobro directo a los/as usuarios/as de cualquier arancel por prestaciones recibidas en los efectores del Subsector Público;</text:p>
              </text:list-item>
              <text:list-item>
                <text:p text:style-name="P147">eficiencia: El Subsector Estatal desarrollará mecanismos de máxima eficacia en la asignación y gestión de recursos que aseguren una constante elevación de los niveles de calidad de las acciones en salud;</text:p>
              </text:list-item>
              <text:list-item>
                <text:p text:style-name="P147">sustentabilidad: El Poder Ejecutivo deberá asignar los recursos que permitan sustentar financieramente al Subsector Estatal;</text:p>
              </text:list-item>
              <text:list-item>
                <text:p text:style-name="P147">participación: La comunidad y los/as trabajadores/as de la salud, tienen derecho a participar efectivamente en los procesos de formulación y elaboración de planes, programas y proyectos del Subsector Estatal, de acuerdo a la reglamentación de la presente; y,</text:p>
              </text:list-item>
              <text:list-item>
                <text:p text:style-name="P147">integración: Las <text:soft-page-break/>entidades públicas, privadas y de la seguridad social que presten servicios de salud, concurrirán al desarrollo del Sistema de Salud Provincial (SSP), que integrará sus funciones, acciones y recursos, de acuerdo a lo establecido en la presente ley y en la reglamentación de la misma.</text:p>
              </text:list-item>
            </text:list>
            <text:p text:style-name="P80"/>
            <text:p text:style-name="P91"><text:span text:style-name="T6">ARTÍCULO 7°: Directrices</text:span><text:span text:style-name="T7">. El Sistema de Salud Provincial (SSP) organiza el funcionamiento de sus instituciones en el marco de las siguientes directrices:</text:span></text:p>
            <text:list xml:id="list1713595576" text:style-name="WWNum32">
              <text:list-item>
                <text:p text:style-name="P151">el monitoreo y control por la autoridad de aplicación de la incidencia sobre la salud humana de todas las actividades que se desarrollan en el territorio;</text:p>
              </text:list-item>
              <text:list-item>
                <text:p text:style-name="P151">la regionalización sanitaria como instrumento de gestión que permite el abordaje estratégico de los problemas de salud en un territorio determinado, en proximidad con la población involucrada y sus necesidades;</text:p>
              </text:list-item>
              <text:list-item>
                <text:p text:style-name="P151">la descentralización <text:soft-page-break/>como <text:s/>estrategia para el desarrollo de capacidades locales de decisión sobre los recursos; con participación de la población en los niveles de decisión, acción y control, en tanto medio para promover, potenciar y fortalecer las capacidades de la comunidad con respecto a su vida y su desarrollo;</text:p>
              </text:list-item>
              <text:list-item>
                <text:p text:style-name="P151">la organización en red de los servicios de cuidado como requisito de eficacia en las intervenciones; y,</text:p>
              </text:list-item>
              <text:list-item>
                <text:p text:style-name="P151">la articulación inter-jurisdiccional, complementando acciones y concertando políticas con instancias nacionales, provinciales, municipales y comunales, en términos de co-responsabilidad <text:s/>en el acceso a los bienes y servicios. </text:p>
              </text:list-item>
            </text:list>
            <text:p text:style-name="P57"/>
          </table:table-cell>
          <table:table-cell table:style-name="Table1.A1" office:value-type="string">
            <text:p text:style-name="P112"><text:span text:style-name="T11">ARTÍCULO 5 - Principios rectores.</text:span><text:span text:style-name="T12"> El Estado Provincial garantiza la promoción, prevención, protección, atención y el cuidado de la salud colectiva en función de los siguientes principios rectores y valores:</text:span></text:p>
            <text:p text:style-name="P55">a) la Salud integral vinculada a la calidad de vida que contempla los factores económicos, sociales, ambientales y culturales de sus contextos;</text:p>
            <text:p text:style-name="P55">b) la universalidad en el acceso a los servicios de salud en todos los niveles de cuidado en el momento oportuno y de mejor calidad;</text:p>
            <text:p text:style-name="P55">c) la inversión social priorizada de los recursos y bienes destinados a la protección y cuidado de la salud colectiva para la igualdad de posibilidades en el acceso;</text:p>
            <text:p text:style-name="P55">d) la gratuidad entendida coma la prohibición de cualquier forma de pago directo de las personas en el área estatal;</text:p>
            <text:p text:style-name="P55">e) la equidad en la distribución de bienes y recursos;</text:p>
            <text:p text:style-name="P55">f) la integralidad que contempla el abordaje de los problemas de salud considerando la promoción, prevención, protección y cuidado de las personas desde sus dimensiones biológicas, psicológicas, sociales y <text:soft-page-break/>culturales;</text:p>
            <text:p text:style-name="P55">g) la descentralización como una estrategia de gobierno de proximidad para el desarrollo y autonomía respecto de competencias, procedimientos, prácticas y recursos por parte de los estados locales en acuerdo con las pautas, lineamientos y definiciones de la autoridad de aplicación;</text:p>
            <text:p text:style-name="P55">h) la regionalización sanitaria como instrumento de gestión que permite el abordaje estratégico de los problemas de salud en un territorio determinado, cercano a la población y sus necesidades;</text:p>
            <text:p text:style-name="P55">i) la organización en red de los servicios de cuidado para el fortalecimiento en la interjurisdiccionalidad y articulación de las intervenciones;</text:p>
            <text:p text:style-name="P55">j) la participación de la comunidad y del personal de salud en los distintos niveles de decisión en la red de cuidados de la salud;</text:p>
            <text:p text:style-name="P55">k) la articulación interjurisdiccional, de acciones y políticas con instancias nacionales, provinciales, municipales y comunales, en términos de corresponsabilidad; y,</text:p>
            <text:p text:style-name="P55">l) la potestad del Estado Provincial para regular, fiscalizar y controlar toda actividad que <text:soft-page-break/>pueda incidir en la salud humana en términos individuales y colectivos.</text:p>
          </table:table-cell>
          <table:table-cell table:style-name="Table1.A1" office:value-type="string">
            <text:p text:style-name="P103"><text:span text:style-name="T1">ARTÍCULO 5 - Principios rectores</text:span><text:span text:style-name="T3">. Los principios rectores de la presente son:</text:span></text:p>
            <text:p text:style-name="P5"/>
            <text:p text:style-name="P5"/>
            <text:p text:style-name="P5"/>
            <text:p text:style-name="P5">a) la Salud integral vinculada a la vida que contempla las relaciones sociales, políticas, culturales, ambientales, educativas, de justicia, tierra y territorio, economía y relaciones internacionales en sus contextos;</text:p>
            <text:p text:style-name="P5">b) el buen vivir como una cosmovisión que considera la vida en armonía con la naturaleza, priorizando la relación del ser humano en la naturaleza, entre los seres humanos y consigo mismo, interpelando el modelo extractivista de desarrollo dominante;</text:p>
            <text:p text:style-name="P5">c) la universalidad en el acceso a los servicios de salud en todos los niveles de cuidado en el momento oportuno y de mejor calidad;</text:p>
            <text:p text:style-name="P5">d) la inversión social priorizada de los recursos y bienes destinados a la protección y cuidado de la salud colectiva para la igualdad de posibilidades en el acceso;</text:p>
            <text:p text:style-name="P5">e) la gratuidad en la atención <text:soft-page-break/>médica pública o privada que priorice la vida de las personas por sobre cualquier costo económico;</text:p>
            <text:p text:style-name="P5">f) la equidad en la distribución de bienes y recursos;</text:p>
            <text:p text:style-name="P5">g) la integralidad que contempla el abordaje de los problemas de salud considerando la promoción, prevención, atención, rehabilitación y cuidado de las personas desde sus dimensiones biológicas, psicológicas, sociales y culturales;</text:p>
            <text:p text:style-name="P5">h) la descentralización como una estrategia de gobierno de proximidad para el desarrollo y autonomía respecto de competencias, procedimientos, prácticas y recursos por parte de los estados locales en acuerdo con las pautas, lineamientos y definiciones de la Autoridad de Aplicación;</text:p>
            <text:p text:style-name="P5">i) la regionalización sanitaria como instrumento de gestión que permite el abordaje estratégico de los problemas de salud en un territorio determinado, cercano a la población y sus necesidades;</text:p>
            <text:p text:style-name="P5">j) la organización en red de los servicios de cuidado para el fortalecimiento en la interjurisdiccionalidad y articulación de las intervenciones;</text:p>
            <text:p text:style-name="P5">k) la participación de la comunidad y del personal de <text:soft-page-break/>salud en los distintos niveles de decisión en la red de cuidados de la salud;</text:p>
            <text:p text:style-name="P5">l) la articulación interjurisdiccional, de acciones y políticas con instancias nacionales, provinciales, municipales y comunales, en términos de corresponsabilidad; y,</text:p>
            <text:p text:style-name="P5">m) la potestad del Estado Provincial para regular, fiscalizar y controlar toda actividad que pueda incidir en la salud humana en términos individuales y colectivos. </text:p>
            <text:p text:style-name="P30"/>
          </table:table-cell>
        </table:table-row>
        <table:table-row table:style-name="Table1.9">
          <table:table-cell table:style-name="Table1.A1" office:value-type="string">
            <text:p text:style-name="P79"/>
          </table:table-cell>
          <table:table-cell table:style-name="Table1.A1" office:value-type="string">
            <text:p text:style-name="P29"/>
            <text:p text:style-name="P29"/>
            <text:p text:style-name="P29"/>
            <text:p text:style-name="P113"><text:span text:style-name="T13">ARTÍCULO 5°:</text:span><text:span text:style-name="T14"> Corresponde al Poder Ejecutivo establecer las políticas públicas que den garantía de cumplimiento a </text:span><text:soft-page-break/><text:span text:style-name="T14">la presente ley.</text:span></text:p>
          </table:table-cell>
          <table:table-cell table:style-name="Table1.A1" office:value-type="string">
            <text:p text:style-name="P82"><text:span text:style-name="T11">CAPÍ</text:span><text:span text:style-name="T1">TULO II</text:span></text:p>
            <text:p text:style-name="P27">DERECHOS Y GARANTÍAS</text:p>
            <text:p text:style-name="P50"/>
            <text:p text:style-name="P55"/>
          </table:table-cell>
          <table:table-cell table:style-name="Table1.A1" office:value-type="string">
            <text:p text:style-name="P34">CAPÍTULO III</text:p>
            <text:p text:style-name="P34">DERECHOS Y GARANTÍAS </text:p>
            <text:p text:style-name="P102"><text:span text:style-name="T1">ARTÍCULO 8 - Implementación. </text:span><text:span text:style-name="T3">La Autoridad de Aplicación garantiza los derechos enunciados en la </text:span><text:soft-page-break/><text:span text:style-name="T3">presente mediante la coordinación, articulación y medidas de acción positiva en su respectiva reglamentación para el efectivo cumplimiento dentro de los límites de sus competencias.</text:span></text:p>
          </table:table-cell>
        </table:table-row>
        <table:table-row table:style-name="Table1.1">
          <table:table-cell table:style-name="Table1.A1" table:number-rows-spanned="7" office:value-type="string">
            <text:p text:style-name="P79"/>
          </table:table-cell>
          <table:table-cell table:style-name="Table1.A1" table:number-rows-spanned="7" office:value-type="string">
            <text:p text:style-name="P56"/>
          </table:table-cell>
          <table:table-cell table:style-name="Table1.A1" table:number-rows-spanned="7" office:value-type="string">
            <text:p text:style-name="P28"/>
            <text:p text:style-name="P28"/>
            <text:p text:style-name="P28"/>
            <text:p text:style-name="P28"/>
            <text:p text:style-name="P28"/>
            <text:p text:style-name="P112"><text:span text:style-name="T1">ARTÍCULO 6 - Promoción de la salud.</text:span><text:span text:style-name="T3"> El Estado Provincial garantiza la promoción de la salud a través de la participación sociocomunitaria en la definición de prioridades sobre el cuidado de la salud y el ambiente ecológicamente sustentable, mediante la elaboración y ejecución de estrategias para la transformación y mejora en las condiciones de vida.</text:span></text:p>
            <text:p text:style-name="P28"/>
            <text:p text:style-name="P112"><text:span text:style-name="T1">ARTÍCULO 7 - Salud e interculturalidad. </text:span><text:span text:style-name="T3">El Estado Provincial garantiza el respeto por la diversidad cultural reconociendo las cosmovisiones, la construcción de conocimientos y saberes sobre la vida y la salud, los distintos sistemas de medicinas e incorpora prácticas, herramientas diagnósticas y de tratamiento de las medicinas </text:span><text:soft-page-break/><text:span text:style-name="T3">tradicionales y naturales para el abordaje integral de problemas de salud.</text:span></text:p>
            <text:p text:style-name="P28"/>
            <text:p text:style-name="P112"><text:span text:style-name="T1">ARTÍCULO 8 - Salud y diversidad sexual. </text:span><text:span text:style-name="T3">El Estado Provincial garantiza la igualdad en el acceso a la salud y cuidado integral de las personas reconociendo la identidad de género, la autopercepción o expresión de género asegurando prácticas terapéuticas no estigmatizantes para el desarrollo de proyectos personales y colectivos. Asimismo, promueve la prevención y la promoción de los derechos sexuales y reproductivos en los términos de la Ley Nacional 26743 - Ley de Identidad de Género-.</text:span></text:p>
            <text:p text:style-name="P28"/>
            <text:p text:style-name="P28"/>
            <text:p text:style-name="P112"><text:span text:style-name="T1">ARTÍCULO 9 - Salud y género. </text:span><text:span text:style-name="T3">El Estado Provincial garantiza la igualdad en el acceso a la salud integral a todas las personas, reconociendo particularmente la protección y el cuidado integral de las mujeres.</text:span></text:p>
            <text:p text:style-name="P25">Asimismo, promueve el ejercicio de los derechos sexuales y reproductivos brindando la adecuada información para la autonomía en sus decisiones y garantizando el acceso a los dispositivos que se requieran conforme Ley Nacional 25673 - <text:soft-page-break/>Ley de Salud Sexual y procreación responsable-, los cuidados en el embarazo, el parto respetado y humanizado en maternidades seguras en los términos de la Ley Nacional 25929 - Ley de parto respetado, la lactancia materna y la prevención de todas formas de violencias a causa del género.</text:p>
            <text:p text:style-name="P28"/>
            <text:p text:style-name="P112"><text:span text:style-name="T1">ARTÍCULO 10 - Salud en niñas, niños, adolescentes y jóvenes.</text:span><text:span text:style-name="T3"> El Estado Provincial garantiza el acceso a la salud y cuidado integral a niñas, niños, adolescentes y jóvenes en igualdad de oportunidades; así como todas las acciones referidas a prevención, promoción, información, protección, diagnóstico precoz, tratamiento oportuno y recuperación de la salud en los términos establecidos en la Ley Nacional 26061 - Ley de Protección de los derechos de las niñas, niños y adolescentes y Ley Provincial 12967 - Ley de Promoción y Protección Integral de niñas, niños y adolescentes-.</text:span></text:p>
            <text:p text:style-name="P28"/>
            <text:p text:style-name="P112"><text:span text:style-name="T1">ARTÍCULO 11 - Salud en personas mayores. </text:span><text:span text:style-name="T3">El Estado Provincial garantiza el acceso a la salud integral de las personas mayores asegurando la atención y cuidado preferencial con </text:span><text:soft-page-break/><text:span text:style-name="T3">abordajes interdisciplinarios que incluyan la promoción de la salud, la prevención y la asistencia de la enfermedad en todas las etapas, rehabilitación y cuidados paliativos</text:span></text:p>
            <text:p text:style-name="P25">propiciando el disfrute del más alto nivel de bienestar, físico, nutricional, cultural, psíquico y social.</text:p>
            <text:p text:style-name="P28"/>
            <text:p text:style-name="P112"><text:span text:style-name="T1">ARTÍCULO 12 - Salud en personas con discapacidad.</text:span><text:span text:style-name="T3"> El Estado Provincial garantiza el acceso a la salud y cuidado integral, tratamiento, rehabilitaciones de las personas con discapacidad, adecuando a sus particulares necesidades las prácticas diagnósticas, terapéuticas y de sostén para el mayor desarrollo posible de sus proyectos de vida. Asimismo, promueve la inclusión social de las personas con discapacidad en entornos favorables para su salud.</text:span></text:p>
            <text:p text:style-name="P28"/>
            <text:p text:style-name="P28"/>
            <text:p text:style-name="P28"/>
            <text:p text:style-name="P28"/>
            <text:p text:style-name="P28"/>
            <text:p text:style-name="P28"/>
            <text:p text:style-name="P28"/>
            <text:p text:style-name="P28"/>
            <text:p text:style-name="P28"/>
            <text:p text:style-name="P112"><text:span text:style-name="T1">ARTÍCULO 13 - Salud Mental.</text:span><text:span text:style-name="T3"> El Estado provincial garantiza el </text:span><text:soft-page-break/><text:span text:style-name="T3">acceso al cuidado integral y humanizado de problemáticas de la salud mental, mediante abordajes interdisciplinarios, interinstitucionales e intersectoriales, basado en los principios de Atención Primaria de Salud, considerando a las personas en su contexto psicosocial, biológico e histórico político en los términos de la Ley 26657 - Ley de Salud Mental-.</text:span></text:p>
          </table:table-cell>
          <table:table-cell table:style-name="Table1.A1" table:number-rows-spanned="7" office:value-type="string">
            <text:p text:style-name="P103"><text:span text:style-name="T1">ARTÍCULO 9 - Derechos y garantías.</text:span><text:span text:style-name="T3"> La Autoridad de Aplicación garantiza los siguientes derechos:</text:span></text:p>
            <text:p text:style-name="P2">a) promoción de la salud: mediante mecanismos de participación socio comunitaria en la definición de prioridades sobre el cuidado de la salud y el ambiente ecológicamente sustentable, la elaboración y ejecución de estrategias para la transformación y mejora en las condiciones de vida;</text:p>
            <text:p text:style-name="P2"/>
            <text:p text:style-name="P5">b) interculturalidad: respeto por la diversidad cultural reconociendo las cosmovisiones, la construcción de conocimientos y saberes sobre la vida y la salud, los distintos sistemas de medicinas; e, incorpora prácticas, herramientas diagnósticas y de tratamiento de las medicinas tradicionales y naturales para el abordaje integral de problemas <text:soft-page-break/>de salud;</text:p>
            <text:p text:style-name="P3"/>
            <text:p text:style-name="P5"/>
            <text:p text:style-name="P5">c) diversidad sexual: igualdad en el acceso a la salud y cuidado integral de las personas reconociendo la identidad de género, la autopercepción o expresión de género asegurando prácticas terapéuticas no estigmatizantes ni psicopatologizantes para el desarrollo de proyectos personales y colectivos. Asimismo, promueve la prevención y la promoción de los derechos sexuales y reproductivos en los términos de la Ley Nacional 26743 y Ley Nacional 27610; y, toda legislación que regule la materia;</text:p>
            <text:p text:style-name="P5">d) género: igualdad en el acceso a la salud integral de todas las personas con capacidad de gestar en condiciones igualitarias y sin discriminación por razones de género. Asimismo, promueve el ejercicio de los derechos sexuales y reproductivos brindando la adecuada información para la autonomía en sus decisiones y asegurando el acceso a los dispositivos que se requieran conforme Ley Nacional 25673, los cuidados en el embarazo, el parto respetado y humanizado en maternidades <text:soft-page-break/>seguras en los términos de la Ley Nacional 25929; Ley Nacional 27610; y, toda legislación que regule la materia.</text:p>
            <text:p text:style-name="P2"/>
            <text:p text:style-name="P2"/>
            <text:p text:style-name="P2"/>
            <text:p text:style-name="P2">e) niñas, niños y adolescentes: acceso a la salud y cuidado integral a niñas, niños, y adolescentes en igualdad de oportunidades; así como todas las acciones referidas a prevención, promoción, información, protección, diagnóstico precoz, tratamiento oportuno, rehabilitación y recuperación de la salud en los términos establecidos en la Ley Nacional 26061 y Ley 12967 - Promoción y Protección Integral de los derechos de las niñas, niños y adolescentes; y, toda legislación que regule la materia.</text:p>
            <text:p text:style-name="P5"/>
            <text:p text:style-name="P5"/>
            <text:p text:style-name="P5"/>
            <text:p text:style-name="P19">f) personas mayores: acceso a la salud integral de las personas mayores asegurando la atención y cuidado preferencial con abordajes interdisciplinarios que incluyan la promoción de la <text:soft-page-break/>salud, la prevención y la asistencia de la enfermedad en todas las etapas, rehabilitación y cuidados paliativos propiciando el disfrute del más alto nivel de bienestar físico, nutricional, cultural, psíquico, social y sexual;</text:p>
            <text:p text:style-name="P3"/>
            <text:p text:style-name="P3"/>
            <text:p text:style-name="P20">g) personas con discapacidad: acceso a la salud y cuidado integral, tratamiento, rehabilitación de las personas con discapacidad, adecuando a sus particulares necesidades las prácticas diagnósticas, terapéuticas y de apoyo para el mayor desarrollo posible de sus proyectos de vida con dignidad y autonomía individual en la toma de sus propias decisiones. Asimismo, promueve la inclusión social de las personas con discapacidad en entornos favorables para su salud, ponderándolas como sujetos sexuados, contando con prácticas, información y abordajes que contemplen criterios de accesibilidad. Todo ello en los términos establecidos por la Ley 13853 y toda legislación que regule la materia.</text:p>
            <text:p text:style-name="P5">h) salud mental: acceso al cuidado integral y humanizado de <text:soft-page-break/>problemáticas de la salud mental, mediante abordajes interdisciplinarios, interinstitucionales e intersectoriales, basado en los principios de Atención Primaria de Salud, considerando a las personas en su contexto psicosocial, biológico e histórico político en los términos de la Ley Nacional 26657 - Ley Nacional de Salud Mental; Ley 10772 - Ley de Salud Mental; y, toda legislación que regule la materia.</text:p>
            <text:p text:style-name="P5"/>
          </table:table-cell>
        </table:table-row>
        <table:table-row table:style-name="Table1.1">
          <table:covered-table-cell table:style-name="Table1.A1"/>
          <table:covered-table-cell table:style-name="Table1.A1"/>
          <table:covered-table-cell table:style-name="Table1.A1"/>
          <table:covered-table-cell table:style-name="Table1.A1"/>
        </table:table-row>
        <table:table-row table:style-name="Table1.1">
          <table:covered-table-cell table:style-name="Table1.A1"/>
          <table:covered-table-cell table:style-name="Table1.A1"/>
          <table:covered-table-cell table:style-name="Table1.A1"/>
          <table:covered-table-cell table:style-name="Table1.A1"/>
        </table:table-row>
        <table:table-row table:style-name="Table1.1">
          <table:covered-table-cell table:style-name="Table1.A1"/>
          <table:covered-table-cell table:style-name="Table1.A1"/>
          <table:covered-table-cell table:style-name="Table1.A1"/>
          <table:covered-table-cell table:style-name="Table1.A1"/>
        </table:table-row>
        <table:table-row table:style-name="Table1.1">
          <table:covered-table-cell table:style-name="Table1.A1"/>
          <table:covered-table-cell table:style-name="Table1.A1"/>
          <table:covered-table-cell table:style-name="Table1.A1"/>
          <table:covered-table-cell table:style-name="Table1.A1"/>
        </table:table-row>
        <table:table-row table:style-name="Table1.1">
          <table:covered-table-cell table:style-name="Table1.A1"/>
          <table:covered-table-cell table:style-name="Table1.A1"/>
          <table:covered-table-cell table:style-name="Table1.A1"/>
          <table:covered-table-cell table:style-name="Table1.A1"/>
        </table:table-row>
        <table:table-row table:style-name="Table1.1">
          <table:covered-table-cell table:style-name="Table1.A1"/>
          <table:covered-table-cell table:style-name="Table1.A1"/>
          <table:covered-table-cell table:style-name="Table1.A1"/>
          <table:covered-table-cell table:style-name="Table1.A1"/>
        </table:table-row>
        <table:table-row table:style-name="Table1.17">
          <table:table-cell table:style-name="Table1.A1" office:value-type="string">
            <text:p text:style-name="P78">CAPÍTULO 2</text:p>
            <text:p text:style-name="P78">AUTORIDAD DE APLICACIÓN</text:p>
            <text:p text:style-name="P46"/>
            <text:p text:style-name="P91"><text:span text:style-name="T6">ARTÍCULO 5: Autoridad de Aplicación. </text:span><text:span text:style-name="T7">La Autoridad de Aplicación de la presente es el Ministerio de Salud.</text:span></text:p>
          </table:table-cell>
          <table:table-cell table:style-name="Table1.A1" office:value-type="string">
            <text:p text:style-name="P78">CAPÍTULO 2</text:p>
            <text:p text:style-name="P78">AUTORIDAD DE APLICACIÓN</text:p>
            <text:p text:style-name="P60"/>
            <text:p text:style-name="P87"><text:span text:style-name="T11">ARTÍCULO 8°: Autoridad de Aplicación</text:span><text:span text:style-name="T12">. La Autoridad de Aplicación de la presente es el Ministerio de Salud de la Provincia.</text:span></text:p>
          </table:table-cell>
          <table:table-cell table:style-name="Table1.A1" office:value-type="string">
            <text:p text:style-name="P49">CAPÍTULO III</text:p>
            <text:p text:style-name="P49">AUTORIDAD DE APLICACIÓN</text:p>
            <text:p text:style-name="P49"/>
            <text:p text:style-name="P49"/>
            <text:p text:style-name="P112"><text:span text:style-name="T11">ARTÍCULO 14 - Autoridad de Aplicación. </text:span><text:span text:style-name="T12">La Autoridad de Aplicación es</text:span><text:span text:style-name="T1"> </text:span><text:span text:style-name="T3">el Ministerio de Salud de la Provincia de Santa Fe y asegura el cumplimiento </text:span><text:span text:style-name="T12">de los principios y objetivos establecidos en la presente ley.</text:span></text:p>
          </table:table-cell>
          <table:table-cell table:style-name="Table1.A1" office:value-type="string">
            <text:p text:style-name="P86"><text:span text:style-name="T1">CAPÍTULO II <text:s text:c="2"/></text:span><text:span text:style-name="T3"><text:s text:c="12"/></text:span><text:span text:style-name="T1"><text:s/>AUTORIDAD DE APLICACIÓN</text:span></text:p>
            <text:p text:style-name="P38"/>
            <text:p text:style-name="P38"><text:s/></text:p>
            <text:p text:style-name="P104"><text:span text:style-name="T1">ARTÍCULO 6 - Autoridad de Aplicación. </text:span><text:span text:style-name="T3">La Autoridad de Aplicación de la presente es el Ministerio de Salud de la Provincia u organismo que en el futuro lo <text:s/>reemplace.</text:span><text:span text:style-name="T5"> </text:span></text:p>
            <text:p text:style-name="P34"/>
          </table:table-cell>
        </table:table-row>
        <table:table-row table:style-name="Table1.18">
          <table:table-cell table:style-name="Table1.A1" office:value-type="string">
            <text:p text:style-name="P91"><text:span text:style-name="T6">ARTÍCULO 6: Principios y objetivos.</text:span><text:span text:style-name="T7"> Los principios y objetivos de la autoridad de aplicación son:</text:span></text:p>
            <text:list xml:id="list1599870867" text:style-name="WWNum27">
              <text:list-item>
                <text:p text:style-name="P152">las bases y los criterios organizativos del Subsector Estatal, conduciendo, ordenando, regulando, coordinando y controlando toda la red existente y concertando <text:soft-page-break/>para ello con las otras instancias estatales; y</text:p>
              </text:list-item>
              <text:list-item>
                <text:p text:style-name="P152">la regulación, habilitación, categorización, acreditación y control de todos los establecimientos dedicados a la atención de la salud, y la evaluación de la calidad de atención en todos los subsectores.</text:p>
              </text:list-item>
            </text:list>
          </table:table-cell>
          <table:table-cell table:style-name="Table1.A1" office:value-type="string">
            <text:p text:style-name="P91"><text:span text:style-name="T6">ARTÍCULO 9°: Objetivos.</text:span><text:span text:style-name="T7"> Los objetivos de la autoridad de aplicación son:</text:span></text:p>
            <text:list xml:id="list1764588575" text:style-name="WWNum33">
              <text:list-item>
                <text:p text:style-name="P153">establecer las bases y los criterios organizativos del Subsector Estatal, conduciendo, ordenando, regulando, coordinando y controlando toda la red existente y concertando para ello <text:s/>con las otras <text:soft-page-break/>instancias estatales; y</text:p>
              </text:list-item>
              <text:list-item>
                <text:p text:style-name="P153">ejecutar la regulación, habilitación, categorización, acreditación y control de todos los establecimientos dedicados a la atención de la salud, y la evaluación de la calidad de atención en todos los subsectores.</text:p>
              </text:list-item>
            </text:list>
          </table:table-cell>
          <table:table-cell table:style-name="Table1.A1" office:value-type="string">
            <text:p text:style-name="P54"/>
          </table:table-cell>
          <table:table-cell table:style-name="Table1.A1" office:value-type="string">
            <text:p text:style-name="P54"/>
          </table:table-cell>
        </table:table-row>
        <table:table-row table:style-name="Table1.19">
          <table:table-cell table:style-name="Table1.A1" office:value-type="string">
            <text:p text:style-name="P98"><text:span text:style-name="T1">ARTÍCULO 7: Funciones de la Autoridad de Aplicación</text:span><text:span text:style-name="T3">. Las <text:s/>funciones de la Autoridad de Aplicación son:</text:span></text:p>
            <text:list xml:id="list2915095381" text:style-name="WWNum38">
              <text:list-item>
                <text:p text:style-name="P159">garantizar el cuidado integral de la salud individual, familiar y colectiva;</text:p>
              </text:list-item>
              <text:list-item>
                <text:p text:style-name="P159">propiciar el desarrollo de redes de establecimientos asistenciales atravesado por otras redes de soporte, a saber: <text:s/>de información, comunicación, emergencias y traslados, logística y distribución de insumos, servicios de diagnóstico y tratamiento complementarios para asegurar respuestas oportunas, adecuadas a la necesidad y riesgo del ciudadano y de calidad uniforme en todo el <text:soft-page-break/>sistema;</text:p>
              </text:list-item>
              <text:list-item>
                <text:p text:style-name="P159">regular la creación de establecimientos públicos con base a un cálculo de necesidades poblacionales;</text:p>
              </text:list-item>
              <text:list-item>
                <text:p text:style-name="P159">coordinar técnicamente y prever los recursos necesarios para la gestión de los establecimientos dependientes de los gobiernos locales que conforman el Subsistema Estatal, procurando un desarrollo equilibrado del mismo en todo el territorio a los fines de evitar <text:s/>la duplicidad de medios para idénticos fines;</text:p>
              </text:list-item>
              <text:list-item>
                <text:p text:style-name="P159">regular en el marco de su competencia los servicios o <text:s/>redes de servicios de atención/cuidados existentes en el territorio provincial y las actividades de otro orden que puedan tener impacto en la salud de los habitantes de la provincia a saber: investigación en salud, producción de bienes y servicios, comercialización de bienes para la salud, asumiendo particularmente la regulación y el control de <text:soft-page-break/>la tecnología sanitaria;</text:p>
              </text:list-item>
              <text:list-item>
                <text:p text:style-name="P159">promover y proteger la salud colectiva a través de sus organismos dependientes en todo el territorio provincial; </text:p>
              </text:list-item>
              <text:list-item>
                <text:p text:style-name="P159">promover la salud laboral y la prevención de enfermedades laborales de la totalidad de los trabajadores de la salud;</text:p>
              </text:list-item>
              <text:list-item>
                <text:p text:style-name="P159">garantizar y controlar el ejercicio de los derechos de los usuarios de los servicios o redes de atención/cuidado existentes en la jurisdicción;</text:p>
              </text:list-item>
              <text:list-item>
                <text:p text:style-name="P159">garantizar el ejercicio pleno de los derechos sexuales y reproductivos de las personas incluyendo: atención y protección del embarazo; atención adecuada del parto; complementación alimentaria de la embarazada, de la madre que amamanta y del lactante; acceso a los métodos anticonceptivos y <text:s/>acceso a los abortos no punibles definidos en el Código Penal de la Nación e interpretado según fallo“F.A.L. s/ medida <text:soft-page-break/>autosatisfactiva” de la Corte Suprema de Justicia de la Nación, en el año 2012;</text:p>
              </text:list-item>
              <text:list-item>
                <text:p text:style-name="P159">asegurar que la objeción de conciencia de los profesionales de la salud no sea un impedimento para el ejercicio de los derechos consagrados de las personas;</text:p>
              </text:list-item>
              <text:list-item>
                <text:p text:style-name="P159">controlar <text:s/>la fabricación, manipulación, almacenamiento, venta, transporte, distribución, suministro y disposición final de sustancias o productos tóxicos o peligrosos para la salud de la población;</text:p>
              </text:list-item>
              <text:list-item>
                <text:p text:style-name="P159">promover la capacitación y educación permanente de todos los trabajadores de la salud;</text:p>
              </text:list-item>
              <text:list-item>
                <text:p text:style-name="P159">coordinar con órganos afines la definición de normas, criterios y padrones, para el control de las condiciones y de los ambientes de trabajo, como así también la política de salud del trabajador (Ley N° 12913 de los Comités mixtos de salud y seguridad en el trabajo o en la que en un futuro la reemplace);</text:p>
              </text:list-item>
              <text:list-item>
                <text:p text:style-name="P159"><text:soft-page-break/>desarrollar un sistema integrado de información en salud de recolección sistemática de datos que permita el análisis y la socialización de la política sanitaria a partir de datos epidemiológicos, sociodemográficos, de recursos en salud, como así también la producción y desempeño de los servicios de cuidado;</text:p>
              </text:list-item>
              <text:list-item>
                <text:p text:style-name="P159">ejecutar acciones sistemáticas de vigilancia epidemiológica, toxicológica y sanitaria para planificar estratégicamente las respuestas estatales a los problemas que afectan a la población;</text:p>
              </text:list-item>
              <text:list-item>
                <text:p text:style-name="P159">promover e impulsar la participación de la comunidad y de los trabajadores de la salud en espacios de gestión, atención y cuidado;</text:p>
              </text:list-item>
              <text:list-item>
                <text:p text:style-name="P193"><text:span text:style-name="T7">concertar políticas sanitarias con el gobierno nacional, con otros estados </text:span><text:span text:style-name="T3">subnacionales</text:span><text:span text:style-name="T7"> y con los gobiernos locales;</text:span></text:p>
              </text:list-item>
              <text:list-item>
                <text:p text:style-name="P159">regular y controlar <text:s/>la publicidad de medicamentos, <text:s/>suplementos dietarios y de <text:soft-page-break/>todo artículo relacionado con la salud;</text:p>
              </text:list-item>
              <text:list-item>
                <text:p text:style-name="P159">desarrollar la producción pública de medicamentos, sueros y vacunas;</text:p>
              </text:list-item>
              <text:list-item>
                <text:p text:style-name="P159">controlar calidad y valor nutricional de los alimentos, bebidas y aguas para consumo;</text:p>
              </text:list-item>
              <text:list-item>
                <text:p text:style-name="P159">prohibir que se destinen recursos públicos para auxiliar o subvencionar instituciones privadas con fines de lucro;</text:p>
              </text:list-item>
              <text:list-item>
                <text:p text:style-name="P159">promover medidas destinadas a la conservación y el mejoramiento del medio ambiente;</text:p>
              </text:list-item>
              <text:list-item>
                <text:p text:style-name="P159">realizar el control sanitario de la disposición de material anatómico y cadáveres de seres humanos y animales; y </text:p>
              </text:list-item>
              <text:list-item>
                <text:p text:style-name="P159">realizar el control sanitario de la disposición final de los desechos orgánicos e inorgánicos de consultorios, clínicas, sanatorios o establecimientos dedicados a la atención de la salud.</text:p>
              </text:list-item>
            </text:list>
          </table:table-cell>
          <table:table-cell table:style-name="Table1.A1" office:value-type="string">
            <text:p text:style-name="P91"><text:span text:style-name="T6">ARTÍCULO 10°: Funciones de la Autoridad de Aplicación</text:span><text:span text:style-name="T7">. Las <text:s/>funciones de la Autoridad de Aplicación son:</text:span></text:p>
            <text:list xml:id="list3344915538" text:style-name="WWNum34">
              <text:list-item>
                <text:p text:style-name="P160">garantizar el cuidado integral de la salud individual, familiar y colectiva;</text:p>
              </text:list-item>
              <text:list-item>
                <text:p text:style-name="P160">propiciar el desarrollo de redes de establecimientos asistenciales atravesado por otras redes de soporte, a saber: <text:s/>de información, comunicación, emergencias y traslados, logística y distribución de insumos, servicios de diagnóstico y tratamiento complementarios para asegurar respuestas oportunas, adecuadas a la necesidad y riesgo de los/as usuarios/as y de calidad uniforme en todo el <text:soft-page-break/>sistema;</text:p>
              </text:list-item>
              <text:list-item>
                <text:p text:style-name="P160">regular la creación de establecimientos públicos con base a un cálculo de necesidades poblacionales;</text:p>
              </text:list-item>
              <text:list-item>
                <text:p text:style-name="P160">coordinar técnicamente la gestión de los establecimientos dependientes de los gobiernos locales que conforman el Subsistema Estatal, procurando un desarrollo equilibrado del mismo en todo el territorio a los fines de evitar <text:s/>la duplicidad de medios para idénticos fines;</text:p>
              </text:list-item>
              <text:list-item>
                <text:p text:style-name="P160">regular en el marco de su competencia los servicios o <text:s/>redes de servicios de atención/cuidados existentes en el territorio provincial y <text:s/>las actividades de otro orden que puedan tener impacto en la salud de los habitantes de la provincia a saber: investigación en salud, producción de bienes y servicios, comercialización de bienes para la salud, asumiendo particularmente la regulación y el control de la tecnología sanitaria;</text:p>
              </text:list-item>
              <text:list-item>
                <text:p text:style-name="P160">promover y <text:soft-page-break/>proteger la salud colectiva a través de sus organismos dependientes en todo el territorio provincial; </text:p>
              </text:list-item>
              <text:list-item>
                <text:p text:style-name="P160">promover la salud laboral y la prevención de enfermedades laborales de la totalidad de los trabajadores de la salud;</text:p>
              </text:list-item>
              <text:list-item>
                <text:p text:style-name="P160">garantizar el ejercicio de los derechos de los/as usuarios/as de los servicios o redes de atención/cuidado existentes en la jurisdicción;</text:p>
              </text:list-item>
              <text:list-item>
                <text:p text:style-name="P160">garantizar el ejercicio pleno de los derechos sexuales y reproductivos de las personas incluyendo: atención y protección del embarazo; atención adecuada del parto; complementación alimentaria de la embarazada, de la madre que amamanta y del lactante; acceso a los métodos anticonceptivos y <text:s/>acceso a los abortos legales definidos en el Código Penal de la Nación e interpretado según fallo“F.A.L. s/ medida autosatisfactiva” de la Corte Suprema de Justicia de la Nación, en el año 2012;</text:p>
              </text:list-item>
              <text:list-item>
                <text:p text:style-name="P160"><text:soft-page-break/>asegurar que la objeción de conciencia de los profesionales de la salud no sea un impedimento para el ejercicio de los derechos consagrados de las personas;</text:p>
              </text:list-item>
              <text:list-item>
                <text:p text:style-name="P160">controlar el uso e investigar los impactos de sustancias o productos tóxicos o peligrosos que puedan ser riesgosos para la salud de la población; </text:p>
              </text:list-item>
              <text:list-item>
                <text:p text:style-name="P160">promover la capacitación y educación permanente de todos los trabajadores de la salud;</text:p>
              </text:list-item>
              <text:list-item>
                <text:p text:style-name="P160">coordinar con órganos afines la definición de normas, criterios y padrones, para el control de las condiciones y de los ambientes de trabajo, como así también la política de salud del trabajador (Ley N° 12913 de los Comités mixtos de salud y seguridad en el trabajo o en la que en un futuro la reemplace);</text:p>
              </text:list-item>
              <text:list-item>
                <text:p text:style-name="P160">desarrollar un sistema integrado de información en salud de recolección sistemática de datos que, incorporando indicadores de género, permita el análisis y la <text:soft-page-break/>socialización de la política sanitaria a partir de datos epidemiológicos, sociodemográficos, de recursos en salud, como así también la <text:s/>producción y desempeño de los servicios de cuidado;</text:p>
              </text:list-item>
              <text:list-item>
                <text:p text:style-name="P160">ejecutar acciones sistemáticas de vigilancia epidemiológica, toxicológica y sanitaria para planificar estratégicamente las respuestas estatales a los problemas que afectan a la población;</text:p>
              </text:list-item>
              <text:list-item>
                <text:p text:style-name="P160">promover e impulsar la participación de la comunidad y de los trabajadores de la salud en espacios de gestión, atención y cuidado;</text:p>
              </text:list-item>
              <text:list-item>
                <text:p text:style-name="P194"><text:span text:style-name="T7">concertar políticas sanitarias con el gobierno nacional, con otros estados </text:span><text:span text:style-name="T3">subnacionales</text:span><text:span text:style-name="T7"> y con los gobiernos locales;</text:span></text:p>
              </text:list-item>
              <text:list-item>
                <text:p text:style-name="P160">desarrollar la producción pública de medicamentos, sueros y vacunas;</text:p>
              </text:list-item>
              <text:list-item>
                <text:p text:style-name="P160">prohibir que se destinen recursos públicos para auxiliar o subvencionar instituciones privadas <text:soft-page-break/>prestatarias de servicios de salud con fines de lucro;</text:p>
              </text:list-item>
              <text:list-item>
                <text:p text:style-name="P160">realizar el control sanitario de la disposición de material anatómico y cadáveres de seres humanos y animales; y </text:p>
              </text:list-item>
              <text:list-item>
                <text:p text:style-name="P160">realizar el control sanitario de la disposición final de los desechos orgánicos e inorgánicos de consultorios, clínicas, sanatorios o establecimientos dedicados a la atención de la salud.</text:p>
              </text:list-item>
            </text:list>
            <text:p text:style-name="P60"/>
          </table:table-cell>
          <table:table-cell table:style-name="Table1.A1" office:value-type="string">
            <text:p text:style-name="P112"><text:span text:style-name="T11">ARTÍCULO 15 - Funciones de la Autoridad de Aplicación. </text:span><text:span text:style-name="T12">La Autoridad </text:span><text:span text:style-name="T3">de Aplicación establece las bases y los criterios organizativos del Sistema Integral Público de Cuidado de la Salud en el marco de la estrategia de Atención Primaria, conduciendo, ordenando, regulando, coordinando y controlando toda la red existente y concertando con otras instancias estatales. Son funciones de la Autoridad de Aplicación:</text:span></text:p>
            <text:p text:style-name="P25">a) diseñar, planificar, priorizar y ejecutar políticas públicas para el cuidado integral de la salud individual y colectiva;</text:p>
            <text:p text:style-name="P25">b) propiciar el desarrollo y articulación de redes asistenciales de cuidado de la salud, como punto de partida en la Atención Primaria de la Salud para asegurar respuestas oportunas y adecuadas a las necesidades de los territorios;</text:p>
            <text:p text:style-name="P25"><text:soft-page-break/>c) disponer la creación de establecimientos públicos en función de las necesidades poblacionales en sus contextos territoriales;</text:p>
            <text:p text:style-name="P25">d) distribuir y coordinar la asignación de los recursos necesarios, con criterio de equidad, para la gestión de establecimientos dependientes de los estados locales que conforman la red de salud, evitando la duplicación de medidas para idénticos fines;</text:p>
            <text:p text:style-name="P25">e) promover la formación y educación permanente en salud de todo el personal de la salud;</text:p>
            <text:p text:style-name="P25">f) propiciar y coordinar acciones que favorezcan las condiciones laborales dignas y seguras, los ambientes de trabajo saludables y las políticas de salud del personal en los términos de la Ley Provincial Nro. 12.913 – Ley de Comités mixtos de salud y seguridad en el trabajo;</text:p>
            <text:p text:style-name="P112"><text:span text:style-name="T3">g) desarrollar un sistema de información básica, estadística, epidemiológica, sociodemográfica, para la planificación y gestión de las políticas públicas </text:span><text:span text:style-name="T12">de salud;</text:span></text:p>
            <text:p text:style-name="P25">h) planificar, diseñar y ejecutar acciones de monitoreo epidemiológico y sanitario;</text:p>
            <text:p text:style-name="P25">i) promover e impulsar la participación de la comunidad y del equipo de salud en espacios <text:soft-page-break/>de gestión, atención y cuidado;</text:p>
            <text:p text:style-name="P25">j) propiciar políticas públicas de salud articuladas con el Estado Nacional y con otros estados provinciales y locales; y,</text:p>
            <text:p text:style-name="P112"><text:span text:style-name="T3">k) promover la suscripción de convenios con Universidades e Instituciones del Nivel Superior, públicos y privados, para fortalecer el campo de la investigación - acción, la formación permanente y la construcción de </text:span><text:span text:style-name="T12">políticas públicas.</text:span></text:p>
          </table:table-cell>
          <table:table-cell table:style-name="Table1.A1" office:value-type="string">
            <text:p text:style-name="P87"><text:span text:style-name="T1">ARTÍCULO 7 - Funciones de la Autoridad de Aplicación.</text:span><text:span text:style-name="T3"> Las funciones de la Autoridad de Aplicación son:</text:span></text:p>
            <text:p text:style-name="P7">a) diseñar, planificar, priorizar y ejecutar políticas públicas para el cuidado integral de la salud individual y colectiva;</text:p>
            <text:p text:style-name="P4">b) propiciar el desarrollo de redes asistenciales de cuidado de la salud como punto de partida en la Atención Primaria de la Salud articulando otras redes de soporte, a saber:</text:p>
            <text:p text:style-name="P4">● de información, comunicación, traslados ante urgencias y emergencias sanitarias;</text:p>
            <text:p text:style-name="P4">● distribución territorial de los servicios de guardias de 24 hs (veinticuatro horas);</text:p>
            <text:p text:style-name="P4">● logística y distribución de insumos; y,</text:p>
            <text:p text:style-name="P4">● servicios de diagnóstico y tratamiento complementarios para asegurar respuestas oportunas y adecuadas a las <text:soft-page-break/>necesidades de los territorios;</text:p>
            <text:p text:style-name="P4">c) disponer la creación de instituciones de salud pública en función de las necesidades poblacionales en sus contextos territoriales;</text:p>
            <text:p text:style-name="P4">d) distribuir y coordinar la asignación de los recursos necesarios, con criterio de equidad, para la gestión de instituciones de salud dependientes de los estados locales que conforman la red de salud, evitando la duplicación de medidas para idénticos fines;</text:p>
            <text:p text:style-name="P8">e) desarrollar un sistema de información básica, estadística, epidemiológica, sociodemográfica, para la planificación y gestión de las políticas públicas de salud;</text:p>
            <text:p text:style-name="P8">f) propiciar políticas públicas de salud articuladas con el Estado Nacional y con otros estados provinciales y locales;</text:p>
            <text:p text:style-name="P4">g) regular en el marco de su competencia los servicios o redes de cuidados existentes en el territorio provincial y las actividades de otro orden que puedan tener impacto en la salud de los habitantes de la Provincia, a saber:</text:p>
            <text:p text:style-name="P4">● investigación en salud;</text:p>
            <text:p text:style-name="P4">● producción de bienes y servicios; y,</text:p>
            <text:p text:style-name="P4">● comercialización de bienes para la salud, asumiendo <text:soft-page-break/>particularmente la regulación y el control de la tecnología sanitaria;</text:p>
            <text:p text:style-name="P8">h) controlar la fabricación, manipulación, almacenamiento, venta, transporte, distribución, suministro y disposición final de sustancias o productos tóxicos o peligrosos para la salud de la población;</text:p>
            <text:p text:style-name="P4">i) ejercer la regulación y fiscalización de los subsectores de la seguridad social y privado, del ejercicio de las profesiones relacionadas con la salud, de la acreditación de los servicios, de lo atinente a medicamentos, alimentos, tecnología sanitaria, salud socioambiental y todo otro aspecto que incide sobre la salud; </text:p>
            <text:p text:style-name="P4">j) regular, fiscalizar y controlar a los prestadores del subsector privado y de la seguridad social en los aspectos relativos a condiciones de habilitación, categorización, acreditación, funcionamiento y calidad de atención de instituciones de salud; y a condiciones del ejercicio de los equipos de salud;</text:p>
            <text:p text:style-name="P4">k) promover la formación y educación permanente en el cuidado integral de la salud de todo el personal de la salud con especial énfasis en perspectivas de género, interculturalidad y condiciones socioambientales;</text:p>
            <text:p text:style-name="P8">l) promover la suscripción de <text:soft-page-break/>convenios con Universidades e Instituciones del Nivel Superior, públicos y privados, para fortalecer el campo de la investigación - acción, la formación permanente y la construcción de políticas públicas;</text:p>
            <text:p text:style-name="P4">m) propiciar y coordinar acciones que favorezcan las condiciones laborales dignas y seguras, los ambientes de trabajo saludables y las políticas de salud del personal en los términos de la Ley 12913 - Comités de Salud y Seguridad en el Trabajo - o en la que en un futuro la reemplace;</text:p>
            <text:p text:style-name="P8">n) asegurar que la objeción de conciencia de los profesionales de la salud no sea un impedimento para el ejercicio de los derechos consagrados de las personas; y,</text:p>
            <text:p text:style-name="P12">o) promover e impulsar la participación de la comunidad y del equipo de salud en espacios de gestión, promoción, atención, rehabilitación y cuidado. </text:p>
          </table:table-cell>
        </table:table-row>
        <table:table-row table:style-name="Table1.20">
          <table:table-cell table:style-name="Table1.A1" office:value-type="string">
            <text:p text:style-name="P79">CAPÍTULO 3</text:p>
            <text:p text:style-name="P79"><text:soft-page-break/>USUARIOS DEL SISTEMA DE SALUD PROVINCIAL </text:p>
            <text:p text:style-name="P91"><text:span text:style-name="T6">ARTÍCULO 8: Definición.</text:span><text:span text:style-name="T7"> A los efectos de la presente, quedan comprendidos como sujetos activos del Sistema de Salud Provincial (SSP) toda persona que tenga residencia permanente o transitoria en el territorio provincial, independientemente de su nacionalidad, asistiéndolos, al tomar contacto con dicho sistema.</text:span></text:p>
          </table:table-cell>
          <table:table-cell table:style-name="Table1.A1" office:value-type="string">
            <text:p text:style-name="P84"><text:span text:style-name="T1">CAPÍTULO</text:span><text:span text:style-name="T6"> 3</text:span></text:p>
            <text:p text:style-name="P75"><text:soft-page-break/>USUARIOS/AS DEL SISTEMA DE SALUD</text:p>
            <text:p text:style-name="P60"/>
          </table:table-cell>
          <table:table-cell table:style-name="Table1.A1" office:value-type="string">
            <text:p text:style-name="P54"/>
          </table:table-cell>
          <table:table-cell table:style-name="Table1.A1" office:value-type="string">
            <text:p text:style-name="P54"/>
          </table:table-cell>
        </table:table-row>
        <table:table-row table:style-name="Table1.21">
          <table:table-cell table:style-name="Table1.A1" office:value-type="string">
            <text:p text:style-name="P94"><text:span text:style-name="T6">ARTÍCULO 9: Derechos de los usuarios del Sistema de Salud Provincial.</text:span><text:span text:style-name="T7"> Los derechos de los usuarios del Sistema de Salud Provincial (SSP) son:</text:span></text:p>
            <text:list xml:id="list263414322" text:style-name="WWNum39">
              <text:list-item>
                <text:p text:style-name="P161">el respeto a la personalidad, dignidad e identidad individual y cultural;</text:p>
              </text:list-item>
              <text:list-item>
                <text:p text:style-name="P161">la inexistencia de discriminación de orden económico, cultural, social, religioso, racial, de sexo, ideológico, político, sindical, moral, de enfermedad, de género o de cualquier otro orden;</text:p>
              </text:list-item>
              <text:list-item>
                <text:p text:style-name="P161"><text:soft-page-break/>la no discriminación contra la mujer en la esfera de la atención médica, a fin de garantizar el acceso a los servicios de salud en igualdad de condiciones. Atención del embarazo, parto y puerperio en servicios apropiados a tales fines; </text:p>
              </text:list-item>
              <text:list-item>
                <text:p text:style-name="P161">a recibir atención oportuna e integral y acceder a los distintos servicios y niveles de complejidad del Subsector Estatal o de los demás subsectores, acorde a su necesidad y condición;</text:p>
              </text:list-item>
              <text:list-item>
                <text:p text:style-name="P161">la intimidad, privacidad y confidencialidad de la información relacionada con su proceso salud-enfermedad;</text:p>
              </text:list-item>
              <text:list-item>
                <text:p text:style-name="P161">el acceso a su historia clínica, <text:s/>a recibir información completa y comprensible sobre su proceso de salud y a la recepción de información escrita al <text:s/>alta o <text:s/>egreso;</text:p>
              </text:list-item>
              <text:list-item>
                <text:p text:style-name="P161">la inexistencia de interferencias o condicionamientos ajenos a la relación entre el profesional y el paciente, en <text:soft-page-break/>la atención e información que reciba;</text:p>
              </text:list-item>
              <text:list-item>
                <text:p text:style-name="P161">a rechazar la atención <text:s/>del profesional o el efector que le fuera asignado dentro del Subsector Estatal y optar por otra alternativa según posibilidad;</text:p>
              </text:list-item>
              <text:list-item>
                <text:p text:style-name="P161">a aceptar o rechazar determinadas terapias o procedimientos médicos o biológicos, con o sin expresión de causa, como así también revocar posteriormente su manifestación de la voluntad;</text:p>
              </text:list-item>
              <text:list-item>
                <text:p text:style-name="P161">cuando se trate de niñas, niños y adolescentes tendrán derecho: a intervenir en los términos de la Ley N° 26061 a los fines de la toma de decisión sobre <text:s/>terapias o procedimientos médicos o biológicos que involucren su vida o salud;</text:p>
              </text:list-item>
              <text:list-item>
                <text:p text:style-name="P161">a que un profesional sea el principal comunicador con la persona, cuando intervenga un equipo de salud;</text:p>
              </text:list-item>
              <text:list-item>
                <text:p text:style-name="P161">a la solicitud por el profesional actuante de su <text:soft-page-break/>consentimiento informado, previo y fehaciente a la realización de estudios y tratamientos o para ser incluido en actividades docentes o de investigación;</text:p>
              </text:list-item>
              <text:list-item>
                <text:p text:style-name="P161">a la simplicidad y rapidez en turnos y trámites y al respeto de consultas y prácticas;</text:p>
              </text:list-item>
              <text:list-item>
                <text:p text:style-name="P161">en el caso de enfermedades terminales, a recibir tratamientos que propendan a una mejor calidad de vida hasta su fallecimiento, instrumentando cuidados paliativos;</text:p>
              </text:list-item>
              <text:list-item>
                <text:p text:style-name="P161">acceso a vías de reclamo, quejas, sugerencias y propuestas habilitadas en el servicio en que se asiste y en instancias superiores; y</text:p>
              </text:list-item>
              <text:list-item>
                <text:p text:style-name="P195"><text:span text:style-name="T7">ejercicio de los derechos sexuales y reproductivos, incluyendo el acceso gratuito a la información, educación, métodos</text:span><text:span text:style-name="T6"> </text:span><text:span text:style-name="T7">anticonceptivos y prestaciones que los garanticen.</text:span></text:p>
              </text:list-item>
            </text:list>
          </table:table-cell>
          <table:table-cell table:style-name="Table1.A1" office:value-type="string">
            <text:p text:style-name="P91"><text:span text:style-name="T6">ARTÍCULO 11°: Derechos de los/as usuarios/as del Sistema de Salud Provincial. </text:span><text:span text:style-name="T7">El SSP debe garantizar a los/as usuarios/as en el territorio provincial:</text:span></text:p>
            <text:list xml:id="list1230974906" text:style-name="WWNum35">
              <text:list-item>
                <text:p text:style-name="P162">el respeto a la personalidad, dignidad e identidad individual y cultural;</text:p>
              </text:list-item>
              <text:list-item>
                <text:p text:style-name="P162">la inexistencia de discriminación de orden económico, cultural, social, religioso, racial, ideológico, político, sindical, moral, de enfermedad, por orientación sexual, identidad y/o expresión de género y de <text:soft-page-break/>cualquier otro orden;</text:p>
              </text:list-item>
              <text:list-item>
                <text:p text:style-name="P162">la no discriminación contra las mujeres en la esfera de la atención médica, a fin de garantizar el acceso a los servicios de salud en igualdad de condiciones. Atención del embarazo, parto y puerperio en servicios apropiados a tales fines; </text:p>
              </text:list-item>
              <text:list-item>
                <text:p text:style-name="P162">a recibir atención oportuna e integral y acceder a los distintos servicios y niveles de complejidad del Subsector Estatal o de los demás subsectores, acorde a su necesidad y condición;</text:p>
              </text:list-item>
              <text:list-item>
                <text:p text:style-name="P162">a recibir atención con la mayor cercanía posible a los lugares de residencia; </text:p>
              </text:list-item>
              <text:list-item>
                <text:p text:style-name="P162">la intimidad, privacidad y confidencialidad de la información relacionada con su proceso salud-enfermedad;</text:p>
              </text:list-item>
              <text:list-item>
                <text:p text:style-name="P162">el acceso a su historia clínica, a recibir información oportuna, fehaciente y comprensible sobre su proceso de salud enfermedad y a la recepción de información escrita al alta o <text:s/>egreso;</text:p>
              </text:list-item>
              <text:list-item>
                <text:p text:style-name="P162"><text:soft-page-break/>la inexistencia de interferencias o condicionamientos ajenos a la relación entre el/la profesional y el/la paciente, en la atención e información que reciba;</text:p>
              </text:list-item>
              <text:list-item>
                <text:p text:style-name="P162">la existencia de medidas tendientes a posibilitar la libre elección profesional o el efector que le fuera asignado dentro del Subsector Estatal y optar por otra alternativa según posibilidad y el acceso a una segunda opinión ante su requerimiento; </text:p>
              </text:list-item>
              <text:list-item>
                <text:p text:style-name="P162">a aceptar o rechazar determinadas terapias o procedimientos médicos o biológicos, con o sin expresión de causa, como así también revocar posteriormente su manifestación de la voluntad;</text:p>
              </text:list-item>
              <text:list-item>
                <text:p text:style-name="P162">cuando se trate de niñas, niños y adolescentes tendrán derecho: a intervenir en los términos del artículo 639 de la Ley 26.994 “Código Civil y Comercial de la Nación” y de la Ley N° 26061 “Ley de Protección Integral de los Derechos de las niñas, niños <text:soft-page-break/>y adolescentes” a los fines de la toma de decisión sobre <text:s/>terapias o procedimientos médicos o biológicos que involucren su vida o salud;</text:p>
              </text:list-item>
              <text:list-item>
                <text:p text:style-name="P162">a que un profesional sea el principal comunicador con la persona, cuando intervenga un equipo de salud;</text:p>
              </text:list-item>
              <text:list-item>
                <text:p text:style-name="P162">a la solicitud por el profesional actuante de su consentimiento informado, previo y fehaciente a la realización de estudios y tratamientos o para ser incluido en actividades docentes o de investigación;</text:p>
              </text:list-item>
              <text:list-item>
                <text:p text:style-name="P162">a la simplicidad y rapidez en trámites y turnos, estableciendo un tiempo máximo de espera para todas las prestaciones programadas, con excepción de los transplantes y otras que no tengan previsión temporal que determine la reglamentación; </text:p>
              </text:list-item>
              <text:list-item>
                <text:p text:style-name="P162">en el caso de enfermedades terminales, a recibir tratamientos que propendan a una mejor calidad de vida hasta su fallecimiento, instrumentando cuidados <text:soft-page-break/>paliativos;</text:p>
              </text:list-item>
              <text:list-item>
                <text:p text:style-name="P162">a la participación ciudadana en la planificación, gestión y control del sistema, a través de instancias y mecanismos específicos; y,</text:p>
              </text:list-item>
              <text:list-item>
                <text:p text:style-name="P162">ejercicio de los derechos sexuales y reproductivos, incluyendo el acceso gratuito a la información, educación, métodos anticonceptivos y prestaciones que los garanticen.</text:p>
              </text:list-item>
            </text:list>
            <text:p text:style-name="P60"/>
          </table:table-cell>
          <table:table-cell table:style-name="Table1.A1" office:value-type="string">
            <text:p text:style-name="P54"/>
          </table:table-cell>
          <table:table-cell table:style-name="Table1.A1" office:value-type="string">
            <text:p text:style-name="P54"/>
          </table:table-cell>
        </table:table-row>
        <table:table-row table:style-name="Table1.22">
          <table:table-cell table:style-name="Table1.A1" office:value-type="string">
            <text:p text:style-name="P95"><text:span text:style-name="T6">ARTÍCULO 10: Garantía de derechos</text:span><text:span text:style-name="T7">. La autoridad de aplicación garantiza los derechos enunciados en el artículo 9 en el Subsector Estatal y regula, audita, controla y verifica su cumplimiento en los demás subsectores, existentes en la jurisdicción dentro de los límites de sus competencias.</text:span></text:p>
          </table:table-cell>
          <table:table-cell table:style-name="Table1.A1" office:value-type="string">
            <text:p text:style-name="P112"><text:span text:style-name="T11">ARTÍCULO 12°: Garantía de derechos</text:span><text:span text:style-name="T12">. Es responsabilidad principal y permanente de la autoridad de aplicación garantizar el ejercicio efectivo de los derechos establecidos en la presente con criterios de igualdad de género, de accesibilidad para los pueblos originarios, y en general para todos los grupos de población con especial dificultad para el acceso por razones culturales, lingüísticas, religiosas, sociales o de cualquier otro orden, mediante la adopción de medidas activas </text:span><text:soft-page-break/><text:span text:style-name="T12">antidiscriminatorias en el Subsector Estatal y regula, audita, controla y verifica su cumplimiento en los demás subsectores, existentes en la jurisdicción dentro de los límites de sus competencias. </text:span></text:p>
          </table:table-cell>
          <table:table-cell table:style-name="Table1.A1" office:value-type="string">
            <text:p text:style-name="P54"/>
          </table:table-cell>
          <table:table-cell table:style-name="Table1.A1" office:value-type="string">
            <text:p text:style-name="P54"/>
          </table:table-cell>
        </table:table-row>
        <table:table-row table:style-name="Table1.23">
          <table:table-cell table:style-name="Table1.A1" office:value-type="string">
            <text:p text:style-name="P72"/>
          </table:table-cell>
          <table:table-cell table:style-name="Table1.A1" office:value-type="string">
            <text:p text:style-name="P112"><text:span text:style-name="T11">ARTÍCULO 13°: Defensor/a de Salud Ciudadano. </text:span><text:span text:style-name="T12">Créase la figura del Defensor/a de Salud Ciudadano en cada efector del Subsector Público; como agente con la misión de velar por el cumplimiento de los derechos de los/as usuarios/as en la atención de la salud; con las características y mecanismos de creación y funcionamiento que establezca la reglamentación de la presente.</text:span></text:p>
            <text:p text:style-name="P55"/>
          </table:table-cell>
          <table:table-cell table:style-name="Table1.A1" office:value-type="string">
            <text:p text:style-name="P54"/>
          </table:table-cell>
          <table:table-cell table:style-name="Table1.A1" office:value-type="string">
            <text:p text:style-name="P54"/>
          </table:table-cell>
        </table:table-row>
        <table:table-row table:style-name="Table1.24">
          <table:table-cell table:style-name="Table1.A1" office:value-type="string">
            <text:p text:style-name="P91"><text:span text:style-name="T6">ARTÍCULO 11: Obligaciones.</text:span><text:span text:style-name="T7"> Los usuarios del SSP tienen las siguientes obligaciones en relación con el sistema de salud y con los servicios de atención: </text:span></text:p>
            <text:p text:style-name="P68">a) ser cuidadosos en el uso y conservación de las instalaciones, los materiales y equipos médicos que se <text:soft-page-break/>pongan a su disposición;</text:p>
            <text:p text:style-name="P68">b) firmar la historia clínica, y el alta voluntaria si correspondiere, en los casos de no aceptación de las indicaciones diagnóstico-terapéuticas; y</text:p>
            <text:p text:style-name="P68">c) prestar información veraz sobre sus datos personales.</text:p>
          </table:table-cell>
          <table:table-cell table:style-name="Table1.A1" office:value-type="string">
            <text:p text:style-name="P91"><text:span text:style-name="T6">ARTÍCULO 14°: Obligaciones.</text:span><text:span text:style-name="T7"> Las personas tienen las siguientes obligaciones en relación con el sistema de salud y con los servicios de atención: </text:span></text:p>
            <text:list xml:id="list1967298330" text:style-name="WWNum36">
              <text:list-item>
                <text:p text:style-name="P148">ser cuidadosas en el uso y conservación de las instalaciones, los materiales y equipos médicos que se pongan a su disposición;</text:p>
              </text:list-item>
              <text:list-item>
                <text:p text:style-name="P148"><text:soft-page-break/>firmar la historia clínica, y el alta voluntaria si correspondiere, en los casos de no aceptación de las indicaciones diagnóstico-terapéuticas; y</text:p>
              </text:list-item>
            </text:list>
            <text:p text:style-name="P87"><text:span text:style-name="T3">c) </text:span><text:span text:style-name="T12">prestar información veraz sobre sus datos personales</text:span></text:p>
          </table:table-cell>
          <table:table-cell table:style-name="Table1.A1" office:value-type="string">
            <text:p text:style-name="P54"/>
          </table:table-cell>
          <table:table-cell table:style-name="Table1.A1" office:value-type="string">
            <text:p text:style-name="P54"/>
          </table:table-cell>
        </table:table-row>
        <table:table-row table:style-name="Table1.25">
          <table:table-cell table:style-name="Table1.A1" office:value-type="string">
            <text:p text:style-name="P91"><text:span text:style-name="T6">ARTÍCULO 12: Información de derechos y obligaciones</text:span><text:span text:style-name="T7">. Los servicios de atención de salud deben informar a los usuarios del SSP sus derechos y obligaciones.</text:span></text:p>
          </table:table-cell>
          <table:table-cell table:style-name="Table1.A1" office:value-type="string">
            <text:p text:style-name="P112"><text:span text:style-name="T11">ARTÍCULO 15°: Información de derechos y obligaciones</text:span><text:span text:style-name="T12">. Los servicios de atención de salud deben informar a las personas sus derechos y obligaciones.</text:span></text:p>
          </table:table-cell>
          <table:table-cell table:style-name="Table1.A1" office:value-type="string">
            <text:p text:style-name="P54"/>
          </table:table-cell>
          <table:table-cell table:style-name="Table1.A1" office:value-type="string">
            <text:p text:style-name="P54"/>
          </table:table-cell>
        </table:table-row>
        <table:table-row table:style-name="Table1.26">
          <table:table-cell table:style-name="Table1.A1" office:value-type="string">
            <text:p text:style-name="P79">CAPÍTULO 4</text:p>
            <text:p text:style-name="P85"><text:span text:style-name="T6">CLASIFICACIÓN Y TIPOLOGÍA DE LOS ESTABLECIMIENTOS DEL SISTEMA DE SALUD PROVINCIAL DE TODOS LOS SUBSECTORES</text:span><text:span text:style-name="T7">.</text:span></text:p>
            <text:p text:style-name="P1"/>
            <text:p text:style-name="P91"><text:span text:style-name="T6">ARTÍCULO 13: Actualización de los establecimientos existentes.</text:span><text:span text:style-name="T7"> Acorde a las leyes nacionales, la autoridad de aplicación debe actualizar la </text:span><text:soft-page-break/><text:span text:style-name="T7">clasificación de los establecimientos de salud existentes en la jurisdicción, <text:s/>ya sea que cuenten con financiación pública estatal, privada, o de la seguridad social, conforme a la tipología que se define a partir de la función o el destino de los establecimientos.</text:span></text:p>
          </table:table-cell>
          <table:table-cell table:style-name="Table1.A1" office:value-type="string">
            <text:p text:style-name="P75">CAPÍTULO 4</text:p>
            <text:p text:style-name="P52">CLASIFICACIÓN Y TIPOLOGÍA DE LOS ESTABLECIMIENTOS <text:s/>DEL SISTEMA DE SALUD PROVINCIAL DE TODOS LOS SUBSECTORES</text:p>
            <text:p text:style-name="P52"/>
            <text:p text:style-name="P64"/>
            <text:p text:style-name="P87"><text:span text:style-name="T11">ARTÍCULO 16°: Actualización de los establecimientos existentes.</text:span><text:span text:style-name="T12"> Acorde a las leyes nacionales, la autoridad de aplicación debe actualizar la clasificación de los establecimientos de salud existentes en la jurisdicción, <text:s/>ya sea que </text:span><text:soft-page-break/><text:span text:style-name="T12">cuenten con financiación pública estatal, privada, o de la seguridad social, conforme a la tipología que se define a partir de la función o el destino de los establecimientos.</text:span></text:p>
          </table:table-cell>
          <table:table-cell table:style-name="Table1.A1" office:value-type="string">
            <text:p text:style-name="P54"/>
          </table:table-cell>
          <table:table-cell table:style-name="Table1.A1" office:value-type="string">
            <text:p text:style-name="P54"/>
          </table:table-cell>
        </table:table-row>
        <table:table-row table:style-name="Table1.27">
          <table:table-cell table:style-name="Table1.A1" office:value-type="string">
            <text:p text:style-name="P98"><text:span text:style-name="T1">ARTÍCULO14: Clasificación según la tipología. </text:span><text:span text:style-name="T3">La clasificación según la tipología es la siguiente:</text:span></text:p>
            <text:list xml:id="list2462458271" text:style-name="WWNum37">
              <text:list-item>
                <text:p text:style-name="P124">Establecimientos sin internación:</text:p>
              </text:list-item>
            </text:list>
            <text:p text:style-name="P73">- Establecimiento para la salud sin internación de diagnóstico y tratamiento: comprende postas de salud, centros de salud, policlínicos, centros de especialidades médicas ambulatorias, centros de día y cualquier otro establecimiento que ofrezca servicios de diagnóstico y tratamiento de manera exclusivamente ambulatorio. Los consultorios individuales que no impliquen el desempeño de al menos un equipo básico no están comprendidos en esta <text:soft-page-break/>clasificación. </text:p>
            <text:p text:style-name="P73">- Establecimiento para salud sin internación de diagnóstico: comprenden centros de diagnóstico por imágenes, centros de análisis de cualquier tipo de laboratorio (análisis clínicos, anatomopatológicos, inmunológicos, genéticos; de hemoterapia, etc.), centros de estudios especíﬁcos de alguna especialidad y centros mixtos destinados a ofrecer acciones exclusivamente de diagnóstico como soporte al proceso de atención. </text:p>
            <text:p text:style-name="P73">- Para el caso del Subsector Estatal estos establecimientos deberán organizarse en redes escalonadas y establecer mecanismos de referencia y contrarreferencia que garanticen el acceso a los recursos diagnósticos requeridos por los equipos básicos para todos los cuidados adscriptos al sistema de manera más allá de su dependencia (municipal o provincial) o su funcionamiento al interior de otro <text:soft-page-break/>establecimiento. Para los procedimientos diagnósticos que así lo permitan se procurará descentralizar la toma de muestras y centralizar regionalmente el procesamiento de las mismas a efectos de facilitar el acceso y garantizar calidad prestacional.</text:p>
            <text:p text:style-name="P73">- Establecimiento para la salud sin internación de tratamiento: Incluye por ejemplo centros de terapia radiante, de <text:s/>diálisis, de cirugía ambulatoria y otros establecimientos ambulatorios destinados a prestar servicios exclusivamente de tratamiento como soporte especializado para la demanda procedente de otros establecimientos de cuidado. </text:p>
            <text:p text:style-name="P73">-Para el caso del Subsector estatal <text:s/>estos establecimientos deberán organizarse en redes escalonadas con mecanismos de referencia, contra referencia y traslado que consideren al menos un establecimiento por región de manera de <text:soft-page-break/>facilitar el acceso al tratamiento especializado a todos los ciudadanos que lo requieran.</text:p>
            <text:p text:style-name="P73">- Establecimiento para salud sin internación de carácter complementario: Comprende centros de día, talleres protegidos, centros de cuidado y cualquier otro establecimiento que brinde atención o cuidado de manera ambulatoria como parte del proyecto terapéutico definido por un equipo básico en términos de las particulares necesidades de la persona. Estos establecimientos podrán ser generales o especializados en ciertas problemáticas como salud mental, consumo problemático de sustancias o discapacidad. Exclusivamente a los fines de su registro se considerará como tales a los sistemas o redes que se constituyan para la atención de emergencias y traslados sanitarios.</text:p>
            <text:list xml:id="list94710132954646" text:continue-numbering="true" text:style-name="WWNum37">
              <text:list-item>
                <text:p text:style-name="P163">Establecimientos con internación:</text:p>
              </text:list-item>
            </text:list>
            <text:p text:style-name="P73">- Establecimiento para la salud con internación <text:soft-page-break/>general: incluye hospitales y sanatorios que ofrecen servicios generales de cuidado con régimen de internación para contener preferentemente la demanda procedente de los establecimientos sin internación.</text:p>
            <text:p text:style-name="P73">- Establecimiento para la salud con internación especializada en pediatría: comprende hospitales y sanatorios destinados a prestar servicios de cuidado con régimen de internación para contener preferentemente la demanda de atención o cuidado de la población infantil procedente de los establecimientos sin internación.</text:p>
            <text:p text:style-name="P73">- Establecimiento para la salud con internación de mantenimiento o cuidados paliativos: comprende viviendas asistidas, hospitales, sanatorios destinados a prestar servicios de cuidado con régimen de internación para contener preferentemente la demanda de atención o cuidado de la población procedente de los <text:soft-page-break/>establecimientos sin internación. Estos establecimientos dan respuesta a situaciones de necesidad vinculadas con el envejecimiento o a la discapacidad o el deterioro psicofísico secundario a enfermedad cuando la situación no pueda ser contenida en el seno familiar ni con apoyo desde el Sistema de Salud para "el cuidado domiciliario (asistente personal, acompañamiento terapéutico, enfermería domiciliaria, internación domiciliaria, entre otros). Estos establecimientos podrán ser generales o especializados. </text:p>
            <text:p text:style-name="P73">- Establecimiento para la salud con internación especializada en rehabilitación: comprende hospitales y sanatorios destinados a prestar servicios de cuidado ante requerimientos de terapias de rehabilitación que no puedan realizarse de manera ambulatoria para contener preferentemente la demanda de atención o cuidados procedente de los establecimientos sin <text:soft-page-break/>internación.</text:p>
            <text:p text:style-name="P73">- Establecimiento para la salud con internación especializada en la atención de la mujer en situaciones vinculadas al embarazo, parto y puerperio, como así también la de los recién nacidos: comprende hospitales y sanatorios que dirigen su oferta a contener <text:s/>preferentemente la demanda de atención perinatológica procedente de los establecimientos sin internación.</text:p>
            <text:p text:style-name="P73">- Establecimiento para la salud con internación especializada en cuidado de salud mental: comprende viviendas asistidas, hospitales y sanatorios destinados a brindar servicios transitorios de atención y cuidado frente a problemáticas vinculadas a la salud mental o el consumo de sustancias que impliquen riesgo para el paciente o la sociedad. Estas instituciones <text:s text:c="2"/>dirigen su oferta a contener preferentemente la demanda procedente de los establecimientos sin <text:soft-page-break/>internación y/o los equipos territoriales de soporte para esta problemática.</text:p>
            <text:list xml:id="list94711207400137" text:continue-numbering="true" text:style-name="WWNum37">
              <text:list-item>
                <text:p text:style-name="P163">Otros establecimientos:</text:p>
              </text:list-item>
            </text:list>
            <text:p text:style-name="P96"><text:span text:style-name="T6">- </text:span><text:span text:style-name="T7">Otros establecimientos con internación especializada: comprenden los hospitales y sanatorios de emergencias como así también los especializados en atender con régimen de internación las demandas de una sola especialidad procedente de los establecimientos sin internación.</text:span></text:p>
          </table:table-cell>
          <table:table-cell table:style-name="Table1.A1" office:value-type="string">
            <text:p text:style-name="P89"><text:span text:style-name="T6">ARTÍCULO 17°:</text:span><text:span text:style-name="T7"> Clasificación según la tipología. La clasificación según la tipología es la siguiente:</text:span></text:p>
            <text:list xml:id="list2890938660" text:style-name="WWNum40">
              <text:list-item>
                <text:p text:style-name="P149">Establecimientos sin internación:</text:p>
              </text:list-item>
            </text:list>
            <text:list xml:id="list1854874509" text:style-name="WWNum47">
              <text:list-item>
                <text:p text:style-name="P196"><text:span text:style-name="T7">Establecimiento para la salud sin internación de diagnóstico y tratamiento: comprende postas de salud, centros de salud, policlínicos, centros de especialidades médicas ambulatorias, centros de día y cualquier otro establecimiento que ofrezca servicios de diagnóstico y tratamiento de manera exclusivamente ambulatorio. Los consultorios individuales que no impliquen el desempeño de al menos un equipo básico no están comprendidos en esta </text:span><text:soft-page-break/><text:span text:style-name="T7">clasificación. </text:span></text:p>
              </text:list-item>
              <text:list-item>
                <text:p text:style-name="P134">Establecimiento para salud sin internación de diagnóstico: comprenden centros de diagnóstico por imágenes, centros de análisis de cualquier tipo de laboratorio (análisis clínicos, anatomopatológicos, inmunológicos, genéticos; de hemoterapia, etc.), centros de estudios especíﬁcos de alguna especialidad y centros mixtos destinados a ofrecer acciones exclusivamente de diagnóstico como soporte al proceso de atención. </text:p>
              </text:list-item>
              <text:list-item>
                <text:p text:style-name="P134">Para el caso del Subsector Estatal estos establecimientos deberán organizarse en redes escalonadas y establecer mecanismos de referencia y contrarreferencia que garanticen el acceso a los recursos diagnósticos requeridos por los equipos básicos para todos los cuidados adscriptos al sistema de manera más allá de su dependencia (municipal o provincial) o su funcionamiento al interior de otro <text:soft-page-break/>establecimiento. Para los procedimientos diagnósticos que así lo permitan se procurará descentralizar la toma de muestras y centralizar regionalmente el procesamiento de las mismas a efectos de facilitar el acceso y garantizar calidad prestacional.</text:p>
              </text:list-item>
              <text:list-item>
                <text:p text:style-name="P134">Establecimiento para la salud sin internación de tratamiento: Incluye por ejemplo centros de terapia radiante, de <text:s/>diálisis, de cirugía ambulatoria y otros establecimientos ambulatorios destinados a prestar servicios exclusivamente de tratamiento como soporte especializado para la demanda procedente de otros establecimientos de cuidado. </text:p>
              </text:list-item>
              <text:list-item>
                <text:p text:style-name="P134">Para el caso del Subsector estatal <text:s/>estos establecimientos deberán organizarse en redes escalonadas con mecanismos de referencia, contra referencia y traslado que consideren al menos un establecimiento por región de manera de <text:soft-page-break/>facilitar el acceso al tratamiento especializado a todos los ciudadanos que lo requieran.</text:p>
              </text:list-item>
              <text:list-item>
                <text:p text:style-name="P135">Establecimiento para salud sin internación de carácter complementario: Comprende centros de día, talleres protegidos, centros de cuidado y cualquier otro establecimiento que brinde atención o cuidado de manera ambulatoria como parte del proyecto terapéutico definido por un equipo básico en términos de las particulares necesidades de la persona. Estos establecimientos podrán ser generales o especializados en ciertas problemáticas como salud mental, consumo problemático de sustancias o discapacidad. Exclusivamente a los fines de su registro se considerará como tales a los sistemas o redes que se constituyan para la atención de emergencias y traslados sanitarios.</text:p>
              </text:list-item>
            </text:list>
            <text:list xml:id="list94711586316404" text:continue-list="list2890938660" text:style-name="WWNum40">
              <text:list-item>
                <text:p text:style-name="P136">Establecimientos con internación:</text:p>
              </text:list-item>
            </text:list>
            <text:list xml:id="list63319907" text:style-name="WWNum48">
              <text:list-item>
                <text:p text:style-name="P197"><text:span text:style-name="T7">Establecimiento para la salud con internación </text:span><text:soft-page-break/><text:span text:style-name="T7">general: incluye hospitales y sanatorios que ofrecen servicios generales de cuidado con régimen de internación para contener preferentemente la demanda procedente de los establecimientos sin internación.</text:span></text:p>
              </text:list-item>
              <text:list-item>
                <text:p text:style-name="P137">Establecimiento para la salud con internación especializada en pediatría: comprende hospitales y sanatorios destinados a prestar servicios de cuidado con régimen de internación para contener preferentemente la demanda de atención o cuidado de la población infantil procedente de los establecimientos sin internación.</text:p>
              </text:list-item>
              <text:list-item>
                <text:p text:style-name="P138">Establecimiento para la salud con internación de mantenimiento o cuidados paliativos: comprende viviendas asistidas, hospitales, sanatorios destinados a prestar servicios de cuidado con régimen de internación para contener preferentemente la demanda de atención o cuidado de la población procedente de los <text:soft-page-break/>establecimientos sin internación. Estos establecimientos dan respuesta a situaciones de necesidad vinculadas con el envejecimiento o a la discapacidad o el deterioro psicofísico secundario a enfermedad cuando la situación no pueda ser contenida en el seno familiar ni con apoyo desde el Sistema de Salud para "el cuidado domiciliario (asistente personal, acompañamiento terapéutico, enfermería domiciliaria, internación domiciliaria, entre otros). Estos establecimientos podrán ser generales o especializados. </text:p>
              </text:list-item>
              <text:list-item>
                <text:p text:style-name="P138">Establecimiento para la salud con internación especializada en rehabilitación: comprende hospitales y sanatorios destinados a prestar servicios de cuidado ante requerimientos de terapias de rehabilitación que no puedan realizarse de manera ambulatoria para contener preferentemente la demanda de atención o cuidados procedente de los establecimientos sin <text:soft-page-break/>internación.</text:p>
              </text:list-item>
              <text:list-item>
                <text:p text:style-name="P138">Establecimiento para la salud con internación especializada en la atención de la mujer en situaciones vinculadas al embarazo, parto y puerperio, como así también la de los recién nacidos: comprende hospitales y sanatorios que dirigen su oferta a contener <text:s/>preferentemente la demanda de atención perinatológica procedente de los establecimientos sin internación.</text:p>
              </text:list-item>
              <text:list-item>
                <text:p text:style-name="P138">Establecimiento para la salud con internación especializada en cuidado de salud mental: comprende viviendas asistidas, hospitales y sanatorios destinados a brindar servicios transitorios de atención y cuidado frente a problemáticas vinculadas a la salud mental o el consumo de sustancias que impliquen riesgo para el paciente o la sociedad. Estas instituciones <text:s text:c="2"/>dirigen su oferta a contener preferentemente la demanda procedente de los establecimientos sin <text:soft-page-break/>internación y/o los equipos territoriales de soporte para esta problemática.</text:p>
              </text:list-item>
            </text:list>
            <text:list xml:id="list94711682469137" text:continue-list="list94711586316404" text:style-name="WWNum40">
              <text:list-item>
                <text:p text:style-name="P136">Otros establecimientos:</text:p>
              </text:list-item>
            </text:list>
            <text:list xml:id="list1876130144" text:style-name="WWNum49">
              <text:list-item>
                <text:p text:style-name="P139">Otros establecimientos con internación especializada: comprenden los hospitales y sanatorios de emergencias como así también los especializados en atender con régimen de internación las demandas de una sola especialidad procedente de los establecimientos sin internación.</text:p>
              </text:list-item>
            </text:list>
            <text:p text:style-name="P60"/>
          </table:table-cell>
          <table:table-cell table:style-name="Table1.A1" office:value-type="string">
            <text:p text:style-name="P54"/>
          </table:table-cell>
          <table:table-cell table:style-name="Table1.A1" office:value-type="string">
            <text:p text:style-name="P54"/>
          </table:table-cell>
        </table:table-row>
        <table:table-row table:style-name="Table1.28">
          <table:table-cell table:style-name="Table1.A1" office:value-type="string">
            <text:p text:style-name="P91"><text:span text:style-name="T6">ARTÍCULO 15: Actualización de los establecimientos con internación.</text:span><text:span text:style-name="T7"> La autoridad de aplicación debe actualizar la normativa de categorización y habilitación de los establecimientos con internación existentes en la jurisdicción, del mismo modo que con la tipología de establecimientos acorde a las leyes nacionales; cuenten con financiación pública/estatal, privada, o de la seguridad social. La categoría habrá de ser </text:span><text:soft-page-break/><text:span text:style-name="T7">definida valorando cuestiones estructurales y funcionales de los establecimientos con relación a requisitos de calidad mínimos para brindar los servicios que la necesidad de cuidado de las personas exigen. </text:span></text:p>
          </table:table-cell>
          <table:table-cell table:style-name="Table1.A1" office:value-type="string">
            <text:p text:style-name="P91"><text:span text:style-name="T6">ARTÍCULO 18°: Actualización de los establecimientos con internación.</text:span><text:span text:style-name="T7"> La autoridad de aplicación debe actualizar la normativa de categorización y habilitación de los establecimientos con internación existentes en la jurisdicción, del mismo modo que con la tipología de establecimientos acorde a las leyes nacionales; cuenten con financiación pública/estatal, privada, o de la seguridad social. La categoría habrá de ser </text:span><text:soft-page-break/><text:span text:style-name="T7">definida valorando cuestiones estructurales y funcionales de los establecimientos con relación a requisitos de calidad mínimos para brindar los servicios que la necesidad de cuidado de las personas exigen. </text:span></text:p>
            <text:p text:style-name="P60"/>
          </table:table-cell>
          <table:table-cell table:style-name="Table1.A1" office:value-type="string">
            <text:p text:style-name="P54"/>
          </table:table-cell>
          <table:table-cell table:style-name="Table1.A1" office:value-type="string">
            <text:p text:style-name="P54"/>
          </table:table-cell>
        </table:table-row>
        <table:table-row table:style-name="Table1.29">
          <table:table-cell table:style-name="Table1.A1" office:value-type="string">
            <text:p text:style-name="P98"><text:span text:style-name="T1">ARTÍCULO 16: Categorización de establecimientos con internación.</text:span><text:span text:style-name="T3"> Las categorías de los establecimientos con internación son:</text:span></text:p>
            <text:list xml:id="list2528255744" text:style-name="WWNum31">
              <text:list-item>
                <text:p text:style-name="P164">bajo riesgo con internación simple;</text:p>
              </text:list-item>
              <text:list-item>
                <text:p text:style-name="P164">mediano riesgo con internación con cuidados especiales;</text:p>
              </text:list-item>
              <text:list-item>
                <text:p text:style-name="P164">alto riesgo con terapia intensiva; y</text:p>
              </text:list-item>
              <text:list-item>
                <text:p text:style-name="P164">alto riesgo con terapia intensiva especializada.</text:p>
              </text:list-item>
            </text:list>
          </table:table-cell>
          <table:table-cell table:style-name="Table1.A1" office:value-type="string">
            <text:p text:style-name="P91"><text:span text:style-name="T6">ARTÍCULO 19°: Categorización de establecimientos con internación.</text:span><text:span text:style-name="T7"> Las categorías de los establecimientos con internación son:</text:span></text:p>
            <text:list xml:id="list4142275762" text:style-name="WWNum50">
              <text:list-item>
                <text:p text:style-name="P165">bajo riesgo con internación simple;</text:p>
              </text:list-item>
              <text:list-item>
                <text:p text:style-name="P165">mediano riesgo con internación con cuidados especiales;</text:p>
              </text:list-item>
              <text:list-item>
                <text:p text:style-name="P165">alto riesgo con terapia intensiva; y</text:p>
              </text:list-item>
              <text:list-item>
                <text:p text:style-name="P165">alto riesgo con terapia intensiva especializada.</text:p>
              </text:list-item>
            </text:list>
            <text:p text:style-name="P60"/>
          </table:table-cell>
          <table:table-cell table:style-name="Table1.A1" office:value-type="string">
            <text:p text:style-name="P54"/>
          </table:table-cell>
          <table:table-cell table:style-name="Table1.A1" office:value-type="string">
            <text:p text:style-name="P54"/>
          </table:table-cell>
        </table:table-row>
        <table:table-row table:style-name="Table1.30">
          <table:table-cell table:style-name="Table1.A1" office:value-type="string">
            <text:p text:style-name="P77">TITULO II</text:p>
            <text:p text:style-name="P77">SUBSISTEMA ESTATAL O PÚBLICO DE SALUD</text:p>
            <text:p text:style-name="P77">CAPÍTULO 1</text:p>
            <text:p text:style-name="P77">ORGANIZACIÓN.</text:p>
            <text:p text:style-name="P75"/>
            <text:p text:style-name="P190"/>
            <text:p text:style-name="P99"><text:soft-page-break/><text:span text:style-name="T6">ARTÍCULO 17: Definición. </text:span><text:span text:style-name="T7">El Subsistema Estatal de Salud refiere exclusivamente al conjunto de establecimientos asistenciales, redes de apoyo, normas, planes, programas y acciones que se asumen desde la administración estatal en cualquiera de sus instancias (provincial, municipal y comunal), como función prestadora de servicios de prevención, protección, atención y cuidado de la salud.</text:span></text:p>
          </table:table-cell>
          <table:table-cell table:style-name="Table1.A1" office:value-type="string">
            <text:p text:style-name="P77">TITULO II</text:p>
            <text:p text:style-name="P77">SUBSISTEMA ESTATAL O PÚBLICO DE SALUD</text:p>
            <text:p text:style-name="P77">CAPÍTULO 1</text:p>
            <text:p text:style-name="P77">ORGANIZACIÓN</text:p>
            <text:p text:style-name="P60"/>
            <text:p text:style-name="P121"/>
            <text:p text:style-name="P88"><text:span text:style-name="T11">ARTÍCULO 20°: </text:span><text:soft-page-break/><text:span text:style-name="T11">Definición.</text:span><text:span text:style-name="T12"> El Subsistema Estatal de Salud refiere exclusivamente al conjunto de establecimientos asistenciales, redes de apoyo, normas, planes, programas y acciones que se asumen desde la administración estatal en cualquiera de sus instancias (provincial, municipal y comunal), como función prestadora de servicios de prevención, protección, atención y cuidado de la salud.</text:span></text:p>
          </table:table-cell>
          <table:table-cell table:style-name="Table1.A1" office:value-type="string">
            <text:p text:style-name="P49">TÍTULO II</text:p>
            <text:p text:style-name="P27">SISTEMA INTEGRAL PÚBLICO DE CUIDADO DE LA SALUD</text:p>
            <text:p text:style-name="P27">CAPÍTULO I</text:p>
            <text:p text:style-name="P49">RED DE CUIDADO Y ORGANIZACIÓN</text:p>
            <text:p text:style-name="P49"/>
            <text:p text:style-name="P112"><text:span text:style-name="T11">ARTÍCULO 16 - Sistema </text:span><text:soft-page-break/><text:span text:style-name="T11">Integral Público de Cuidado de la Salud. </text:span><text:span text:style-name="T12">El </text:span><text:span text:style-name="T3">Estado Provincial constituye el Sistema Integral Público de Cuidado de la Salud y centra su modelo de atención en la Estrategia de Atención Primaria de la Salud, bajo la organización de redes asistenciales y de apoyo, planes, programas y acciones que se asumen desde sus instancias provincial, municipal o comunal, sea con función asistencial, de promoción, prevención, </text:span><text:span text:style-name="T12">protección y cuidado, acorde con los principios enunciados.</text:span></text:p>
          </table:table-cell>
          <table:table-cell table:style-name="Table1.A1" office:value-type="string">
            <text:p text:style-name="P34">TÍTULO II</text:p>
            <text:p text:style-name="P34">SISTEMA INTEGRAL DE CUIDADO DE LA SALUD</text:p>
            <text:p text:style-name="P34">CAPÍTULO I</text:p>
            <text:p text:style-name="P39">RED DE CUIDADO Y ORGANIZACIÓN </text:p>
            <text:p text:style-name="P101"><text:soft-page-break/><text:span text:style-name="T1">ARTÍCULO 10 - Sistema Integral de Cuidado de la Salud. </text:span><text:span text:style-name="T3">La Autoridad de Aplicación tiene la responsabilidad indelegable de regular, ejecutar y controlar las políticas del Sistema Integral de Cuidado de la Salud, dentro de los límites de sus competencias, que está compuesto por los subsectores públicos, privados y de la seguridad social en articulación provincial, municipal o comunal, sea con función asistencial, de promoción, prevención, rehabilitación y cuidado, acorde con los principios enunciados. </text:span></text:p>
            <text:p text:style-name="P18"/>
          </table:table-cell>
        </table:table-row>
        <table:table-row table:style-name="Table1.31">
          <table:table-cell table:style-name="Table1.A1" office:value-type="string">
            <text:p text:style-name="P75"/>
          </table:table-cell>
          <table:table-cell table:style-name="Table1.A1" office:value-type="string">
            <text:p text:style-name="P75"/>
          </table:table-cell>
          <table:table-cell table:style-name="Table1.A1" office:value-type="string">
            <text:p text:style-name="P112"><text:span text:style-name="T11">ARTÍCULO 17 - Estrategia de Atención Primaria de la Salud. </text:span><text:span text:style-name="T12">El </text:span><text:span text:style-name="T3">Sistema Integral Público de Cuidado de la Salud concibe la Estrategia de Atención Primaria como el conjunto de elementos estructurales, acciones y cuidados organizados a partir de las necesidades de las comunidades en sus territorios para acompañar el proceso de salud, enfermedad, atención y cuidado. Se caracteriza por los atributos de primer contacto, accesibilidad, </text:span><text:span text:style-name="T12">continuidad, coordinación, longitudinalidad e integralidad.</text:span></text:p>
          </table:table-cell>
          <table:table-cell table:style-name="Table1.A1" office:value-type="string">
            <text:p text:style-name="P103"><text:span text:style-name="T1">ARTÍCULO 11 - Estrategia de Atención Primaria de la Salud.</text:span><text:span text:style-name="T3"> El Sistema Integral de Cuidado de la Salud centra y concibe a la Estrategia de Atención Primaria como el conjunto de elementos estructurales, acciones y cuidados organizados a partir de las necesidades de las comunidades en sus territorios para acompañar el proceso de salud, enfermedad, atención y cuidado. Se caracteriza por los atributos de primer contacto, accesibilidad, continuidad, coordinación, longitudinalidad e integralidad.</text:span></text:p>
          </table:table-cell>
        </table:table-row>
        <text:soft-page-break/>
        <table:table-row table:style-name="Table1.32">
          <table:table-cell table:style-name="Table1.A1" office:value-type="string">
            <text:p text:style-name="P75"/>
          </table:table-cell>
          <table:table-cell table:style-name="Table1.A1" office:value-type="string">
            <text:p text:style-name="P75"/>
          </table:table-cell>
          <table:table-cell table:style-name="Table1.A1" office:value-type="string">
            <text:p text:style-name="P112"><text:span text:style-name="T11">ARTÍCULO 18 - Cuidados progresivos. </text:span><text:span text:style-name="T12">Los cuidados progresivos </text:span><text:span text:style-name="T3">propician la vinculación entre las disciplinas, las diferentes áreas de servicio, los recursos materiales y tecnológicos y la conformación de equipos considerando las necesidades de las personas de manera que reciban atención y cuidado según el grado en que lo requieran, el momento </text:span><text:span text:style-name="T12">oportuno y lugar físico conforme su estado clínico.</text:span></text:p>
          </table:table-cell>
          <table:table-cell table:style-name="Table1.A1" office:value-type="string">
            <text:p text:style-name="P103"><text:span text:style-name="T1">ARTÍCULO 12 - Cuidados progresivos.</text:span><text:span text:style-name="T3"> Los cuidados progresivos propician la vinculación entre las disciplinas, las diferentes áreas de servicio, los recursos materiales y tecnológicos y la conformación de equipos considerando las necesidades de las personas de manera que reciban atención y cuidado según el grado en que lo requieran, el momento oportuno y lugar físico conforme su estado clínico. </text:span></text:p>
          </table:table-cell>
        </table:table-row>
        <table:table-row table:style-name="Table1.33">
          <table:table-cell table:style-name="Table1.A1" office:value-type="string">
            <text:p text:style-name="P87"><text:span text:style-name="T1">ARTÍCULO 18: Adscripción. Características Principales del Subsector Estatal de Salud</text:span><text:span text:style-name="T3">. La forma de vinculación entre la red de protección/cuidado y los ciudadanos se desarrolla a través de los equipos básicos de salud, que tienen asignada una población a cargo.</text:span></text:p>
            <text:p text:style-name="P68">El equipo básico de salud es el principal núcleo del proceso de protección/cuidado. Actúa <text:s/>como agente del ciudadano gestionando en el sistema de salud los bienes y servicios que para la atención de sus necesidades sean requeridos, a fin de asegurar que se logren <text:soft-page-break/>todas las intervenciones y garantizan procesos terapéuticos integrales y efectivos. </text:p>
            <text:p text:style-name="P68">El Subsistema Estatal de Salud organiza sus recursos de manera acorde a dicha <text:s/>estrategia.</text:p>
            <text:p text:style-name="P68">La implementación de esta estrategia implica la organización del sistema en regiones sanitarias, descentralizando competencias en <text:s/>autoridades regionales de aplicación y el establecimiento de mecanismos de participación de los trabajadores y la comunidad en los procesos decisorios.</text:p>
          </table:table-cell>
          <table:table-cell table:style-name="Table1.A1" office:value-type="string">
            <text:p text:style-name="P91"><text:span text:style-name="T6">ARTÍCULO 21°: Adscripción. Características Principales del Subsector Estatal de Salud</text:span><text:span text:style-name="T7">. La forma de vinculación entre la red de protección/cuidado y los ciudadanos se desarrolla a través de los equipos básicos de salud, que tienen asignada una población a cargo.</text:span></text:p>
            <text:p text:style-name="P68">El equipo básico de salud es el principal núcleo del proceso de protección/cuidado. Actúa <text:s/>como agente del ciudadano gestionando en el sistema de salud los bienes y servicios que para la atención de sus necesidades sean requeridos, a fin de <text:soft-page-break/>asegurar que se logren todas las intervenciones y garantizan procesos terapéuticos integrales y efectivos. </text:p>
            <text:p text:style-name="P68">El Subsistema Estatal de Salud organiza sus recursos de manera acorde a dicha <text:s/>estrategia.</text:p>
            <text:p text:style-name="P68">La implementación de esta estrategia implica la organización del sistema en regiones sanitarias, descentralizando competencias en <text:s/>autoridades regionales de aplicación y el establecimiento de mecanismos de participación de los trabajadores y la comunidad en los procesos decisorios.</text:p>
          </table:table-cell>
          <table:table-cell table:style-name="Table1.A1" office:value-type="string">
            <text:p text:style-name="P112"><text:span text:style-name="T1">ARTÍCULO 22 - Adscripción. </text:span><text:span text:style-name="T3">La Autoridad de aplicación establece la adscripción como la provisión de servicios de salud a las personas y familias mediante la red pública de cuidado de la Salud en su totalidad. La forma de vinculación se desarrolla mediante los equipos básicos de referencia directa, a quienes se les asigna población a cargo a partir del lugar más cercano a su domicilio, en la mayoría de los casos un centro de salud.</text:span></text:p>
          </table:table-cell>
          <table:table-cell table:style-name="Table1.A1" office:value-type="string">
            <text:p text:style-name="P103"><text:span text:style-name="T1">ARTÍCULO 17 - Adscripción.</text:span><text:span text:style-name="T3"> La adscripción se concibe como la provisión de servicios de salud a las personas y familias mediante la red de cuidado de la Salud en su totalidad. La forma de vinculación se desarrolla mediante los equipos básicos de referencia directa, a quienes se les asigna población a cargo a partir del lugar más cercano a su domicilio, en la mayoría de los casos un centro de salud cuyo alcance contempla las particularidades y regulación del subsector público, privado o de la seguridad social.</text:span></text:p>
          </table:table-cell>
        </table:table-row>
        <table:table-row table:style-name="Table1.34">
          <table:table-cell table:style-name="Table1.A1" office:value-type="string">
            <text:p text:style-name="P91"><text:span text:style-name="T1">ARTÍCULO 19</text:span><text:span text:style-name="T6">: Red Provincial de Servicios de protección y cuidado de la Salud.</text:span><text:span text:style-name="T7"> Comprende el conjunto de establecimientos asistenciales, dispositivos de soporte y redes de apoyo, dependientes de la administración provincial, municipal y comunal destinados al cuidado de la salud de los habitantes de la provincia, así como también </text:span><text:soft-page-break/><text:span text:style-name="T7">los mecanismos por los que estos elementos se relacionan entre sí para un funcionamiento integrado.</text:span></text:p>
          </table:table-cell>
          <table:table-cell table:style-name="Table1.A1" office:value-type="string">
            <text:p text:style-name="P114"><text:span text:style-name="T11">ARTÍCULO 22°: Red Provincial de Servicios de protección y cuidado de la Salud.</text:span><text:span text:style-name="T12"> Comprende el conjunto de establecimientos asistenciales, dispositivos de soporte y redes de apoyo, dependientes de la administración provincial, municipal y comunal destinados al cuidado de la salud de los habitantes de la provincia, así como también </text:span><text:soft-page-break/><text:span text:style-name="T12">los mecanismos por los que estos elementos se relacionan entre sí para un funcionamiento integrado.</text:span></text:p>
          </table:table-cell>
          <table:table-cell table:style-name="Table1.A1" office:value-type="string">
            <text:p text:style-name="P112"><text:span text:style-name="T11">ARTÍCULO 19 - Red Pública de Cuidado de la Salud</text:span><text:span text:style-name="T12">. La red pública de </text:span><text:span text:style-name="T3">cuidado de la salud comprende y organiza al conjunto de dispositivos asistenciales, de soporte y de apoyo y articula los cuidados progresivos transversales a los distintos niveles de atención. Esta Red de cuidados se compone por:</text:span></text:p>
            <text:p text:style-name="P25">a) Centros de Salud Provinciales, Municipales y Comunales;</text:p>
            <text:p text:style-name="P25">b) Hospitales de segundo y tercer <text:soft-page-break/>nivel;</text:p>
            <text:p text:style-name="P25">c) Maternidades;</text:p>
            <text:p text:style-name="P25">d) Centros de especialidades médicas ambulatorias;</text:p>
            <text:p text:style-name="P25">e) Sistema integrado de emergencias;</text:p>
            <text:p text:style-name="P25">f) Farmacias y laboratorios de diagnóstico, producción de medicamentos y de especialidades medicinales públicas; y,</text:p>
            <text:p text:style-name="P55">g) Dispositivos de prevención, promoción y cuidado de la salud</text:p>
            <text:p text:style-name="P55"/>
          </table:table-cell>
          <table:table-cell table:style-name="Table1.A1" office:value-type="string">
            <text:p text:style-name="P103"><text:span text:style-name="T1">ARTÍCULO 13 - Red de Cuidado de la Salud.</text:span><text:span text:style-name="T3"> La red de cuidado de la salud está conformada por organismos del Subsector público, privado y de la seguridad social que se organizan e integran al conjunto de dispositivos asistenciales, de soporte y de apoyo que articulan los cuidados progresivos transversales a los distintos niveles de atención. Esta Red de Cuidado se organiza en niveles locales, regionales y provincial de </text:span><text:soft-page-break/><text:span text:style-name="T3">conformidad con su ámbito de actuación territorial.</text:span></text:p>
          </table:table-cell>
        </table:table-row>
        <table:table-row table:style-name="Table1.35">
          <table:table-cell table:style-name="Table1.A1" office:value-type="string">
            <text:p text:style-name="P87"><text:span text:style-name="T1">ARTÍCULO 20: Equipos del Subsector Estatal de Salud. Definiciones.</text:span><text:span text:style-name="T3"> Se considera equipo de salud a la estructura organizativa y funcional constituida por un conjunto de trabajadores que de manera sistemática y compartida asumen las tareas de cuidado de la salud para una población determinada en el marco de lo establecido por la presente. Se estructura de la siguiente manera:</text:span></text:p>
            <text:list xml:id="list1709718310" text:style-name="WWNum28">
              <text:list-item>
                <text:p text:style-name="P204"><text:span text:style-name="T6">Equipo básico o equipo de referencia directa</text:span><text:span text:style-name="T7">: Equipo para la adscripción y el seguimiento de la población que habita en un determinado territorio de la Provincia y es el principal núcleo del </text:span><text:soft-page-break/><text:span text:style-name="T7">Subsistema Estatal.</text:span></text:p>
              </text:list-item>
            </text:list>
            <text:p text:style-name="P69">Los Equipos Básicos deben estar distribuidos en forma acorde a las necesidades de la población y localizados en los espacios donde se desarrolla la vida cotidiana de las personas en estrecha relación con las instituciones y organizaciones sociales y comunitarias para la formación y capacitación permanente de promoción comunitaria.</text:p>
            <text:list xml:id="list94710749482390" text:continue-numbering="true" text:style-name="WWNum28">
              <text:list-item>
                <text:p text:style-name="P205"><text:span text:style-name="T6">Promotor social de la salud</text:span><text:span text:style-name="T7">: Trabajador de la salud cuya labor implica acciones territoriales y domiciliarias.</text:span></text:p>
              </text:list-item>
              <text:list-item>
                <text:p text:style-name="P204"><text:span text:style-name="T6">Equipo ampliado o soporte del primer nivel:</text:span><text:span text:style-name="T7"> Se trata de la conﬁguración estructural a la cual los equipos básicos apelan para complementar sus tareas de diagnóstico y tratamiento a efectos de ampliar sus capacidades mediante la intervención de otros profesionales.</text:span></text:p>
              </text:list-item>
            </text:list>
            <text:p text:style-name="P70">Están constituidos mínimamente con: psicólogo, odontólogo y trabajador social y podrán contar también con especialidades médicas <text:soft-page-break/>como ginecología, obstetricia u otras especialidades clínicas de alta demanda.</text:p>
            <text:list xml:id="list94711141450322" text:continue-numbering="true" text:style-name="WWNum28">
              <text:list-item>
                <text:p text:style-name="P206"><text:span text:style-name="T6">Equipos especializados o soporte de segundo nivel</text:span><text:span text:style-name="T7">: Estos Equipos Especializados poseen formación en las especialidades clínicas y quirúrgicas.</text:span></text:p>
              </text:list-item>
            </text:list>
          </table:table-cell>
          <table:table-cell table:style-name="Table1.A1" office:value-type="string">
            <text:p text:style-name="P91"><text:span text:style-name="T6">ARTÍCULO 23°: Equipos del Subsector Estatal de Salud. Definiciones.</text:span><text:span text:style-name="T7"> Se considera equipo de salud a la estructura organizativa y funcional constituida por un conjunto de trabajadores que de manera sistemática y compartida asumen las tareas de cuidado de la salud para una población determinada en el marco de lo establecido por la presente. Se estructura de la siguiente manera:</text:span></text:p>
            <text:list xml:id="list3276012987" text:style-name="WWNum41">
              <text:list-item>
                <text:p text:style-name="P198"><text:span text:style-name="T6">Equipo básico o equipo de referencia directa</text:span><text:span text:style-name="T7">: Equipo para la adscripción y el seguimiento de la población que habita en un determinado territorio de la Provincia y es el principal núcleo del </text:span><text:soft-page-break/><text:span text:style-name="T7">Subsistema Estatal.</text:span></text:p>
              </text:list-item>
            </text:list>
            <text:p text:style-name="P69">Los Equipos Básicos deben estar distribuidos en forma acorde a las necesidades de la población y localizados en los espacios donde se desarrolla la vida cotidiana de las personas en estrecha relación con las instituciones y organizaciones sociales y comunitarias para la formación y capacitación permanente de promoción comunitaria.</text:p>
            <text:list xml:id="list94711086199575" text:continue-numbering="true" text:style-name="WWNum41">
              <text:list-item>
                <text:p text:style-name="P199"><text:span text:style-name="T6">Promotor social de la salud</text:span><text:span text:style-name="T7">: Trabajador de la salud cuya labor implica acciones territoriales y domiciliarias.</text:span></text:p>
              </text:list-item>
              <text:list-item>
                <text:p text:style-name="P198"><text:span text:style-name="T6">Equipo ampliado o soporte del primer nivel:</text:span><text:span text:style-name="T7"> Se trata de la conﬁguración estructural a la cual los equipos básicos apelan para complementar sus tareas de diagnóstico y tratamiento a efectos de ampliar sus capacidades mediante la intervención de otros profesionales.</text:span></text:p>
              </text:list-item>
            </text:list>
            <text:p text:style-name="P70">Están constituidos mínimamente con: psicólogo, odontólogo y trabajador social y podrán contar también con especialidades médicas como ginecología, <text:soft-page-break/>obstetricia u otras especialidades clínicas de alta demanda.</text:p>
            <text:list xml:id="list94711784340908" text:continue-numbering="true" text:style-name="WWNum41">
              <text:list-item>
                <text:p text:style-name="P200"><text:span text:style-name="T6">Equipos especializados o soporte de segundo nivel</text:span><text:span text:style-name="T7">: Estos Equipos Especializados poseen formación en las especialidades clínicas y quirúrgicas</text:span></text:p>
              </text:list-item>
            </text:list>
            <text:p text:style-name="P60"/>
          </table:table-cell>
          <table:table-cell table:style-name="Table1.A1" office:value-type="string">
            <text:p text:style-name="P112"><text:span text:style-name="T11">ARTÍCULO 21 - Equipos de Cuidado de la Salud. Definiciones. </text:span><text:span text:style-name="T1">Funciones. </text:span><text:span text:style-name="T3">El equipo de Cuidado de la Salud asume las tareas de cuidado para una población determinada en el marco de la estrategia de Atención Primaria de la Salud y se desarrolla a través de equipos de referencia directa como principal núcleo de gestión que forman parte de la estructura organizativa y funcional; y comprende:</text:span></text:p>
            <text:p text:style-name="P25"/>
            <text:p text:style-name="P25"/>
            <text:p text:style-name="P25">a) Equipo básico de referencia directa: asume funciones de adscripción y el seguimiento de la población que habita en un territorio específico y se ocupa de determinar la referencia a otros establecimientos de la red. Se integran por un mínimo de: un <text:soft-page-break/>(1) personal médico generalista, o clínico, un (1) personal de enfermería y un (1) personal con tareas administrativas y/o de servicios generales. Su distribución es acorde a las necesidades de esa población y cada uno de ellos es responsable de un número de familias determinado conforme la densidad poblacional y las condiciones epidemiológicas de cada zona;</text:p>
            <text:p text:style-name="P25"/>
            <text:p text:style-name="P25">b) Equipo ampliado o soportes del primer nivel: asume funciones que se complementan con las tareas de los equipos básicos de referencia directa y son de asistencia a la población, de soporte matricial o referencia considerando su especificidad para más de un equipo de referencia directa. Estos equipos interdisciplinarios están constituidos por profesionales de otras disciplinas médicas como ginecología y obstetricia y especialidades clínicas de alta demanda, y deberán contar con profesionales de trabajo social, promotores de salud, epidemiología, odontología, psicología y farmacia; y,</text:p>
            <text:p text:style-name="P25">c) Equipo especializado o soporte de segundo nivel: es un equipo de referencia matricial con formación en las especialidades <text:soft-page-break/>clínicas y quirúrgicas y laboratorios de diagnóstico que funciona en</text:p>
            <text:p text:style-name="P25">establecimientos de mayor desarrollo tecnológico e infraestructura de una región sanitaria, sean estos de atención ambulatoria o con internación.</text:p>
            <text:p text:style-name="P112"><text:span text:style-name="T3">Interactúan con los equipos de referencia directa para el abordaje de problemáticas complejas que requieren intervenciones que superan la </text:span><text:span text:style-name="T12">capacidad de respuesta del equipo local.</text:span></text:p>
          </table:table-cell>
          <table:table-cell table:style-name="Table1.A1" office:value-type="string">
            <text:p text:style-name="P103"><text:span text:style-name="T1">ARTÍCULO 15 - Equipos de Cuidado de la Salud. Definición.</text:span><text:span text:style-name="T3"> El equipo de Cuidado de la Salud asume las tareas de cuidado para una población determinada en el marco de la estrategia de Atención Primaria de la Salud y se desarrolla a través de equipos de referencia directa como principal núcleo de gestión.</text:span></text:p>
            <text:p text:style-name="P101"/>
            <text:p text:style-name="P129"/>
            <text:p text:style-name="P129"/>
            <text:p text:style-name="P101"><text:span text:style-name="T1">ARTÍCULO 16 - Equipos de Cuidado de la Salud. Funciones</text:span><text:span text:style-name="T3">. Las funciones de los Equipos de Cuidado de la Salud son:</text:span></text:p>
            <text:p text:style-name="P21">a) equipo básico de referencia directa: asume funciones de <text:soft-page-break/>adscripción y el seguimiento de la población que habita en un territorio específico y se ocupa de determinar la referencia a otras instituciones de la red. Se integran por un mínimo de:</text:p>
            <text:p text:style-name="P2">● un (1) personal médico generalista, o clínico;</text:p>
            <text:p text:style-name="P2">● un (1) personal de enfermería; y,</text:p>
            <text:p text:style-name="P5">● un (1) personal con tareas administrativas y de servicios generales, según las consideraciones particulares del contexto local. </text:p>
            <text:p text:style-name="P5">Su distribución es acorde a las necesidades de esa población y cada uno de ellos es responsable de un número de familias determinado conforme la densidad poblacional y las condiciones epidemiológicas de cada zona;</text:p>
            <text:p text:style-name="P2">b) equipo ampliado o soportes del primer nivel: asume funciones que se complementan con las tareas de los equipos básicos de referencia directa y son de asistencia a la población, de soporte matricial o referencia considerando su especificidad para más de un equipo de referencia directa. Estos equipos <text:soft-page-break/>interdisciplinarios están constituidos por profesionales del campo de la salud y promotores de salud comunitarios; y,</text:p>
            <text:p text:style-name="P5">c) equipo especializado o soporte de segundo nivel: es un equipo de referencia matricial con formación en las especialidades clínicas y quirúrgicas y laboratorios de diagnóstico que funciona en instituciones de salud de mayor desarrollo tecnológico e infraestructura de una región sanitaria, sean estos de atención ambulatoria o con internación. Interactúan con los equipos de referencia directa para el abordaje de problemáticas complejas que requieren intervenciones que superan la capacidad de respuesta del equipo local.</text:p>
            <text:p text:style-name="P5"/>
          </table:table-cell>
        </table:table-row>
        <table:table-row table:style-name="Table1.36">
          <table:table-cell table:style-name="Table1.A1" office:value-type="string">
            <text:p text:style-name="P87"><text:span text:style-name="T1">ARTÍCULO 21: Funciones de los Equipos del Subsector Estatal de Salud. </text:span><text:span text:style-name="T3">Son funciones de los Equipos del Subsector Estatal de Salud: </text:span></text:p>
            <text:list xml:id="list1062911155" text:style-name="WWNum29">
              <text:list-item>
                <text:p text:style-name="P191">Equipo básico o equipo de referencia directa:</text:p>
              </text:list-item>
            </text:list>
            <text:list xml:id="list2534484200" text:style-name="WWNum30">
              <text:list-item>
                <text:p text:style-name="P167">tiene asignada la cobertura poblacional de un determinado territorio;</text:p>
              </text:list-item>
              <text:list-item>
                <text:p text:style-name="P167"><text:soft-page-break/>es responsable por un número de familias determinado, que se le asigna considerando la densidad poblacional, las condiciones epidemiológicas de cada zona; </text:p>
              </text:list-item>
              <text:list-item>
                <text:p text:style-name="P167">se ocupa de determinar la referencia de pacientes a otros establecimientos de la red y gestionar el respectivo seguimiento; y</text:p>
              </text:list-item>
              <text:list-item>
                <text:p text:style-name="P168">está constituido mínimamente por un médico (general, pediatra o clínico), un enfermero y otro trabajador con un perfil sociocomunitario con funciones de apoyo al equipo de salud en tareas administrativas, de promoción y cuidado de la salud y/o de servicios generales. También conforman este Equipo un trabajador social, psicólogo y odontólogo.</text:p>
              </text:list-item>
            </text:list>
            <text:list xml:id="list94709775044471" text:continue-list="list1062911155" text:style-name="WWNum29">
              <text:list-item>
                <text:p text:style-name="P207"><text:span text:style-name="T6">Promotor social de la salud:</text:span><text:span text:style-name="T7"> es el referente respecto a la salud en lo relativo a: informar, relevar, cuidar, prevenir, ayudar <text:s/>y apoyar a las familias en el ámbito de la salud, de la alimentación, </text:span><text:soft-page-break/><text:span text:style-name="T7">de la higiene, del ambiente. Asume un papel relevante especialmente en equipos de salud reducidos en número de integrantes y en territorios con población dispersa. </text:span></text:p>
              </text:list-item>
              <text:list-item>
                <text:p text:style-name="P208"><text:span text:style-name="T6">Equipo ampliado o soporte del primer nivel: </text:span><text:span text:style-name="T7">Los equipos de soporte del primer nivel asumen funciones de asistencia directa a la población en un determinado establecimiento ambulatorio y actúan como soporte matricial o referencia en su especificidad para más de un equipo básico sea del mismo establecimiento u otro que se encuentre próximo. <text:s/></text:span></text:p>
              </text:list-item>
            </text:list>
            <text:p text:style-name="P69">Los trabajadores se integrarán a los mismos en tiempo parcial o completo a efectos de ampliar las capacidades resolutivas del equipo básico con los recursos de conocimiento de su competencia. </text:p>
            <text:list xml:id="list94711624223962" text:continue-numbering="true" text:style-name="WWNum29">
              <text:list-item>
                <text:p text:style-name="P208"><text:span text:style-name="T6">Equipos especializados o soporte de segundo nivel:</text:span><text:span text:style-name="T7"> funcionan en establecimientos de mayor complejidad de una región, sean éstos ambulatorios o </text:span><text:soft-page-break/><text:span text:style-name="T7">con internación e interactúan con los profesionales <text:s/>especializados mediante consultas telefónicas, interconsultas web on line o diferidas e interconsultas por referencia y contrarreferencia.</text:span></text:p>
              </text:list-item>
            </text:list>
            <text:p text:style-name="P69">También reciben esta denominación los <text:s/>equipos interdisciplinarios constituidos ad hoc para el abordaje de problemáticas más complejas: salud mental, consumo de sustancias, situaciones de violencia, trasplante de órganos, internación domiciliaria y otras que implican trabajo intersectorial y/o movilidad de los trabajadores entre los distintos niveles del sistema de salud.</text:p>
            <text:p text:style-name="P74"/>
          </table:table-cell>
          <table:table-cell table:style-name="Table1.A1" office:value-type="string">
            <text:p text:style-name="P91"><text:span text:style-name="T6">ARTÍCULO 24°: Funciones de los Equipos del Subsector Estatal de Salud. </text:span><text:span text:style-name="T7">Son funciones de los Equipos del Subsector Estatal de Salud: </text:span></text:p>
            <text:list xml:id="list758402903" text:style-name="WWNum42">
              <text:list-item>
                <text:p text:style-name="P192">Equipo básico o equipo de referencia directa:</text:p>
              </text:list-item>
            </text:list>
            <text:list xml:id="list2739734616" text:style-name="WWNum43">
              <text:list-item>
                <text:p text:style-name="P169">tiene asignada la cobertura poblacional de un determinado territorio;</text:p>
              </text:list-item>
              <text:list-item>
                <text:p text:style-name="P169"><text:soft-page-break/>es responsable por un número de familias determinado, que se le asigna considerando la densidad poblacional, las condiciones epidemiológicas de cada zona; </text:p>
              </text:list-item>
              <text:list-item>
                <text:p text:style-name="P140">se ocupa de determinar la referencia de pacientes a otros establecimientos de la red y gestionar el respectivo seguimiento; y</text:p>
              </text:list-item>
              <text:list-item>
                <text:p text:style-name="P141">está constituido mínimamente por un médico (general, pediatra o clínico), un enfermero y otro trabajador con un perfil sociocomunitario con funciones de apoyo al equipo de salud en tareas administrativas, de promoción y cuidado de la salud y/o de servicios generales. También conforman este Equipo un trabajador social, psicólogo y odontólogo.</text:p>
              </text:list-item>
            </text:list>
            <text:list xml:id="list94710449931852" text:continue-list="list758402903" text:style-name="WWNum42">
              <text:list-item>
                <text:p text:style-name="P201"><text:span text:style-name="T6">Promotor social de la salud:</text:span><text:span text:style-name="T7"> es el referente respecto a la salud en lo relativo a: informar, relevar, cuidar, prevenir, ayudar <text:s/>y apoyar a las familias en el ámbito de la salud, de la </text:span><text:soft-page-break/><text:span text:style-name="T7">alimentación, de la higiene, del ambiente. Asume un papel relevante especialmente en equipos de salud reducidos en número de integrantes y en territorios con población dispersa. </text:span></text:p>
              </text:list-item>
              <text:list-item>
                <text:p text:style-name="P202"><text:span text:style-name="T6">Equipo ampliado o soporte del primer nivel: </text:span><text:span text:style-name="T7">Los equipos de soporte del primer nivel asumen funciones de asistencia directa a la población en un determinado establecimiento ambulatorio y actúan como soporte matricial o referencia en su especificidad para más de un equipo básico sea del mismo establecimiento u otro que se encuentre próximo. <text:s/></text:span></text:p>
              </text:list-item>
            </text:list>
            <text:p text:style-name="P69">Los trabajadores se integrarán a los mismos en tiempo parcial o completo a efectos de ampliar las capacidades resolutivas del equipo básico con los recursos de conocimiento de su competencia. </text:p>
            <text:list xml:id="list94710092228204" text:continue-numbering="true" text:style-name="WWNum42">
              <text:list-item>
                <text:p text:style-name="P202"><text:span text:style-name="T6">Equipos especializados o soporte de segundo nivel:</text:span><text:span text:style-name="T7"> funcionan en establecimientos de mayor complejidad de una región, </text:span><text:soft-page-break/><text:span text:style-name="T7">sean éstos ambulatorios o con internación e interactúan con los profesionales <text:s/>especializados mediante consultas telefónicas, interconsultas web on line o diferidas e interconsultas por referencia y contrarreferencia.</text:span></text:p>
              </text:list-item>
            </text:list>
            <text:p text:style-name="P69">También reciben esta denominación los <text:s/>equipos interdisciplinarios constituidos ad hoc para el abordaje de problemáticas más complejas: salud mental, consumo de sustancias, situaciones de violencia, trasplante de órganos, internación domiciliaria y otras que implican trabajo intersectorial y/o movilidad de los trabajadores entre los distintos niveles del sistema de salud.</text:p>
            <text:p text:style-name="P60"/>
          </table:table-cell>
          <table:table-cell table:style-name="Table1.A1" office:value-type="string">
            <text:p text:style-name="P54"/>
          </table:table-cell>
          <table:table-cell table:style-name="Table1.A1" office:value-type="string">
            <text:p text:style-name="P54"/>
          </table:table-cell>
        </table:table-row>
        <table:table-row table:style-name="Table1.37">
          <table:table-cell table:style-name="Table1.A1" office:value-type="string">
            <text:p text:style-name="P75">CAPÍTULO 2</text:p>
            <text:p text:style-name="P117">NIVELES DE COMPLEJIDAD</text:p>
            <text:p text:style-name="P118"/>
            <text:p text:style-name="P90"><text:span text:style-name="T6">ARTÍCULO 22: Organización del Subsector Estatal. </text:span><text:span text:style-name="T7">El Subsector Estatal se organiza en tres niveles de atención, articulados entre sí, por mecanismos ágiles </text:span><text:soft-page-break/><text:span text:style-name="T7">de referencia y contrarreferencia:</text:span></text:p>
            <text:list xml:id="list2416678912" text:style-name="WWNum20">
              <text:list-item>
                <text:p text:style-name="P209"><text:span text:style-name="T6">Primer Nivel</text:span><text:span text:style-name="T7">: El primer nivel de atención comprende todas las acciones y servicios que implican necesidades mínimas de atención y cuidado en términos tecnológicos. lnvolucra actividades de protección y cuidado <text:s/>de la salud ofrecidas por equipos territoriales o desde establecimientos sin internación, a saber: promoción de la salud, cuidado del medio ambiente, prevención de enfermedades, atención integral que garantice los procesos diagnósticos y terapéuticos amplios e interdisciplinarios, seguimiento del proceso de salud/enfermedad/atención del individuo y gestión del acceso a los recursos de cuidado que están disponibles en los otros niveles de atención.</text:span></text:p>
              </text:list-item>
            </text:list>
            <text:p text:style-name="P69">El primer nivel de atención puede establecerse en modalidad de cuidado domiciliario, atención en un centro de salud o en atención ambulatoria en el <text:soft-page-break/>sector de cuidados mínimos de un 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p>
            <text:list xml:id="list94711892265087" text:continue-numbering="true" text:style-name="WWNum20">
              <text:list-item>
                <text:p text:style-name="P209"><text:span text:style-name="T6">Segundo Nivel:</text:span><text:span text:style-name="T7"> El segundo nivel de atención comprende todas las acciones y servicios de interconsulta especializada o de diagnóstico y tratamiento que se puedan ofrecer de manera ambulatoria y también aquellos que impliquen internación con requerimientos de cuidado de grado mínimo o intermedio. Involucra actividades de atención y cuidados de la salud que podrán ser ofrecidos tanto por equipos especializados que se desempeñan en el territorio (interdisciplinarios o unidisciplinares), por centros de especialidades ambulatorias o centros ambulatorios de diagnóstico </text:span><text:soft-page-break/><text:span text:style-name="T7">y tratamiento o desde establecimientos con internación. Funcionarán preferentemente a demanda de los equipos básicos.</text:span></text:p>
              </text:list-item>
            </text:list>
            <text:p text:style-name="P69">El segundo nivel tiene obligación de disponer mecanismos de admisión privilegiados para las demandas desde el primer nivel, un sistema de turnos para prácticas e interconsultas administrable también desde el primer nivel y un sistema de referencia y contrarreferencia adecuado. Los equipos que en él se desempeñan intervienen en <text:s/>procesos singulares de atención en la especiﬁcidades de sus competencias y <text:s/>funcionan como espacios de segunda opinión o referencia matricial para un número determinado de equipos básicos. Es responsabilidad del segundo nivel gestionar los traslados a establecimientos de mayor complejidad cuando su capacidad de resolución se ve superada como así también contrarreferir al establecimiento de referencia o al domicilio de manera adecuada al <text:soft-page-break/>momento de dar por ﬁnalizada su intervención.</text:p>
            <text:p text:style-name="P68">Las prácticas del segundo nivel de atención deben procurar, en la medida de lo posible, el desarrollo de las siguientes modalidades de prestación: internación abreviada o transitoria, <text:s/>internación domiciliaria y <text:s/>cirugía ambulatoria.</text:p>
            <text:list xml:id="list94711019879722" text:continue-numbering="true" text:style-name="WWNum20">
              <text:list-item>
                <text:p text:style-name="P210"><text:span text:style-name="T6">Tercer Nivel: </text:span><text:span text:style-name="T7">El tercer nivel de atención comprende todas las acciones y servicios que por su alta complejidad profesional y/o tecnológica se constituye en el último nivel de referencia de la red de cuidados para los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centros de diagnóstico o tratamiento o </text:span><text:soft-page-break/><text:span text:style-name="T7">establecimientos con internación dirigidos a ofrecer cuidados especiales o alto riesgo. Por tratarse de acciones y servicios que comprometen recursos en general escasos y costosos de baja incidencia poblacional, el SPSP habrá de procurar su concentración regional como única referencia para los establecimientos de ese territorio y en algunos casos en particular su centralización absoluta en términos de eficiencia.</text:span></text:p>
              </text:list-item>
            </text:list>
          </table:table-cell>
          <table:table-cell table:style-name="Table1.A1" office:value-type="string">
            <text:p text:style-name="P75">CAPÍTULO II</text:p>
            <text:p text:style-name="P116">NIVELES DE COMPLEJIDAD</text:p>
            <text:p text:style-name="P62"/>
            <text:p text:style-name="P91"><text:span text:style-name="T6">ARTÍCULO 25°: Organización del Subsector Estatal. </text:span><text:span text:style-name="T7">El Subsector Estatal se organiza en tres niveles de atención, articulados entre sí, por mecanismos ágiles </text:span><text:soft-page-break/><text:span text:style-name="T7">de referencia y contrarreferencia:</text:span></text:p>
            <text:list xml:id="list3339397191" text:style-name="WWNum44">
              <text:list-item>
                <text:p text:style-name="P211"><text:span text:style-name="T6">Primer Nivel</text:span><text:span text:style-name="T7">: El primer nivel de atención comprende todas las acciones y servicios que implican necesidades mínimas de atención y cuidado en términos tecnológicos. lnvolucra actividades de protección y cuidado <text:s/>de la salud ofrecidas por equipos territoriales o desde establecimientos sin internación, a saber: promoción de la salud, cuidado del medio ambiente, prevención de enfermedades, atención integral que garantice los procesos diagnósticos y terapéuticos amplios e interdisciplinarios, seguimiento del proceso de salud/enfermedad/atención del individuo y gestión del acceso a los recursos de cuidado que están disponibles en los otros niveles de atención.</text:span></text:p>
              </text:list-item>
            </text:list>
            <text:p text:style-name="P69">El primer nivel de atención puede establecerse en modalidad de cuidado domiciliario, atención en un centro de salud o en atención ambulatoria en el <text:soft-page-break/>sector de cuidados mínimos de un 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p>
            <text:list xml:id="list94710801129417" text:continue-numbering="true" text:style-name="WWNum44">
              <text:list-item>
                <text:p text:style-name="P211"><text:span text:style-name="T6">Segundo Nivel:</text:span><text:span text:style-name="T7"> El segundo nivel de atención comprende todas las acciones y servicios de interconsulta especializada o de diagnóstico y tratamiento que se puedan ofrecer de manera ambulatoria y también aquellos que impliquen internación con requerimientos de cuidado de grado mínimo o intermedio. Involucra actividades de atención y cuidados de la salud que podrán ser ofrecidos tanto por equipos especializados que se desempeñan en el territorio (interdisciplinarios o unidisciplinares), por centros de especialidades ambulatorias o centros ambulatorios de diagnóstico y tratamiento o desde establecimientos con </text:span><text:soft-page-break/><text:span text:style-name="T7">internación. Funcionarán preferentemente a demanda de los equipos básicos.</text:span></text:p>
              </text:list-item>
            </text:list>
            <text:p text:style-name="P69">El segundo nivel tiene obligación de disponer mecanismos de admisión privilegiados para las demandas desde el primer nivel, un sistema de turnos para prácticas e interconsultas administrable también desde el primer nivel y un sistema de referencia y contrarreferencia adecuado. Los equipos que en él se desempeñan intervienen en <text:s/>procesos singulares de atención en la especiﬁcidades de sus competencias y <text:s/>funcionan como espacios de segunda opinión o referencia matricial para un número determinado de equipos básicos. Es responsabilidad del segundo nivel gestionar los traslados a establecimientos de mayor complejidad cuando su capacidad de resolución se ve superada como así también contrarreferir al establecimiento de referencia o al domicilio de manera adecuada al momento de dar por ﬁnalizada su intervención.</text:p>
            <text:p text:style-name="P68"><text:soft-page-break/>Las prácticas del segundo nivel de atención deben procurar, en la medida de lo posible, el desarrollo de las siguientes modalidades de prestación: internación abreviada o transitoria, <text:s/>internación domiciliaria y <text:s/>cirugía ambulatoria.</text:p>
            <text:list xml:id="list94709996976001" text:continue-numbering="true" text:style-name="WWNum44">
              <text:list-item>
                <text:p text:style-name="P212"><text:span text:style-name="T6">Tercer Nivel</text:span><text:span text:style-name="T7">: El tercer nivel de atención comprende todas las acciones y servicios que por su alta complejidad profesional y/o tecnológica se constituye en el último nivel de referencia de la red de cuidados para los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centros de diagnóstico o tratamiento o establecimientos con internación dirigidos a </text:span><text:soft-page-break/><text:span text:style-name="T7">ofrecer cuidados especiales o alto riesgo. Por tratarse de acciones y servicios que comprometen recursos en general escasos y costosos de baja incidencia poblacional, el SPSP habrá de procurar su concentración regional como única referencia para los establecimientos de ese territorio y en algunos casos en particular su centralización absoluta en términos de eficiencia.</text:span></text:p>
              </text:list-item>
            </text:list>
            <text:p text:style-name="P57"/>
          </table:table-cell>
          <table:table-cell table:style-name="Table1.A1" office:value-type="string">
            <text:p text:style-name="P54"/>
            <text:p text:style-name="P54"/>
            <text:p text:style-name="P26"/>
            <text:p text:style-name="P26"/>
            <text:p text:style-name="P54"/>
            <text:p text:style-name="P112"><text:span text:style-name="T11">ARTÍCULO 20 - Niveles de atención.</text:span><text:span text:style-name="T12"> Los niveles de atención organizan </text:span><text:span text:style-name="T3">sus recursos, establecimientos y dispositivos en redes escalonadas que aseguran el criterio de progresividad en el cuidado </text:span><text:soft-page-break/><text:span text:style-name="T3">integral y están articulados por mecanismos dinámicos de referencia y contrarreferencia. La red de cuidado de la salud jerarquiza el abordaje territorial desarrollando el primer nivel de atención que adscribe la población al Sistema Integral Público de Cuidado de la Salud. Los niveles de atención son:</text:span></text:p>
            <text:p text:style-name="P112"><text:span text:style-name="T3">a) Primer Nivel: el primer nivel de atención es el más cercano a la </text:span><text:span text:style-name="T12">población, desde el cual se establece el primer contacto y vínculo como </text:span><text:span text:style-name="T3">recurso terapéutico y clínico. Comprende todas las acciones de cuidado integral de la salud que permiten resolver las necesidades de atención más frecuentes que pueden ser resueltas por los equipos territoriales de referencia, tales como: la promoción de la salud comunitaria, el cuidado del ambiente, la prevención de enfermedades, la atención integral que garantice los procesos diagnósticos y terapéuticos amplios e interdisciplinarios, el seguimiento del proceso de salud, enfermedad, atención y cuidado de las personas en su contexto. Asimismo, establece la modalidad de cuidado domiciliario, atención en un centro de salud o ambulatoria;</text:span></text:p>
            <text:p text:style-name="P25">b) Segundo Nivel: el segundo <text:soft-page-break/>nivel de atención comprende todas las acciones de cuidado integral de la salud con carácter de interconsulta especializada o de diagnóstico y tratamiento que se desarrollan de manera ambulatoria o implican internación de grado mínima o intermedia. Asimismo, funcionan preferentemente a demanda de los equipos de referencia directa y se desempeñan como equipos especializados del territorio, centros de especialidades ambulatorias o centros ambulatorios de diagnóstico y tratamiento o desde establecimientos con internación. Es su responsabilidad la gestión y resolución de los traslados hasta la finalización de la intervención.</text:p>
            <text:p text:style-name="P25">Dispone mecanismos de admisión privilegiados para las demandas desde el primer nivel, estableciendo un sistema de referencia y contrarreferencia adecuado a especificidades de competencias matriciales para un grupo determinado de equipos de referencia directa; y</text:p>
            <text:p text:style-name="P112"><text:span text:style-name="T3">c) Tercer Nivel: El tercer nivel de atención comprende todas las acciones de cuidado integral que involucra el desempeño de equipos profesionales altamente especializados para diagnósticos, tratamientos y servicios de internación dirigidos a atender </text:span><text:soft-page-break/><text:span text:style-name="T3">problemas de salud de alto riesgo constituyéndose en el último nivel de referencia de la red. Este nivel de atención recibirá exclusivamente demanda referida desde equipos de los </text:span><text:span text:style-name="T12">otros niveles.</text:span></text:p>
          </table:table-cell>
          <table:table-cell table:style-name="Table1.A1" office:value-type="string">
            <text:p text:style-name="P23"/>
            <text:p text:style-name="P23"/>
            <text:p text:style-name="P23"/>
            <text:p text:style-name="P23"/>
            <text:p text:style-name="P102"><text:span text:style-name="T1">ARTÍCULO 14 - Niveles de atención. </text:span><text:span text:style-name="T3">Los niveles de atención organizan sus recursos, instituciones y dispositivos en redes escalonadas que aseguran el criterio de progresividad en el cuidado integral y están </text:span><text:soft-page-break/><text:span text:style-name="T3">articulados por mecanismos dinámicos de referencia y contrarreferencia. La red de cuidado de la salud jerarquiza el abordaje territorial desarrollando el primer nivel de atención que adscribe la población al Sistema Integral de Cuidado de la Salud. Los niveles de atención son:</text:span></text:p>
            <text:p text:style-name="P2">a) Primer Nivel: es el más cercano a la población, desde el cual se establece el primer contacto y vínculo como recurso terapéutico y clínico. Comprende todas las acciones de cuidado integral de la salud que permiten resolver las necesidades de atención más frecuentes por los equipos territoriales de referencia, tales como:</text:p>
            <text:p text:style-name="P2">● la promoción de la salud comunitaria;</text:p>
            <text:p text:style-name="P2">● el cuidado del ambiente;</text:p>
            <text:p text:style-name="P2">● la prevención de enfermedades;</text:p>
            <text:p text:style-name="P2">● la atención integral que garantice los procesos diagnósticos y terapéuticos amplios e interdisciplinarios; y,</text:p>
            <text:p text:style-name="P2">● el seguimiento del proceso de salud, enfermedad, atención y <text:soft-page-break/>cuidado de las personas en su contexto. Asimismo, establece la modalidad de cuidado domiciliario, atención en un centro de salud o ambulatoria, cuyo alcance contempla las particularidades y regulación del subsector público, privado o de la seguridad social;</text:p>
            <text:p text:style-name="P5">b)Segundo Nivel: comprende todas las acciones de cuidado integral de la salud con carácter de interconsulta especializada o de diagnóstico y tratamiento que se desarrollan de manera ambulatoria o implican internación de grado mínima o intermedia. Asimismo, funcionan preferentemente a demanda de los equipos de referencia directa y se desempeñan como equipos especializados del territorio, centros de especialidades ambulatorias o centros ambulatorios de diagnóstico y tratamiento o desde instituciones con internación. Es su responsabilidad la gestión y resolución de los traslados hasta la finalización de la intervención cuyo alcance contempla las particularidades y regulación del subsector público, privado o de la seguridad social. Dispone mecanismos de admisión privilegiados para las demandas <text:soft-page-break/>desde el primer nivel, estableciendo un sistema de referencia y contrarreferencia adecuado a especificidades de competencias matriciales para un grupo determinado de equipos de referencia directa; y,</text:p>
            <text:p text:style-name="P2">c) Tercer Nivel: comprende todas las acciones de cuidado integral que involucra el desempeño de equipos profesionales altamente especializados para diagnósticos, tratamientos y servicios de internación dirigidos a atender problemas de salud de alto riesgo constituyéndose en el último nivel de referencia de la red . Este nivel de atención recibirá exclusivamente demanda referida desde equipos de los otros niveles cuyo alcance contempla las particularidades y regulación del subsector público, privado o de la seguridad social.</text:p>
            <text:p text:style-name="P23"/>
          </table:table-cell>
        </table:table-row>
        <table:table-row table:style-name="Table1.38">
          <table:table-cell table:style-name="Table1.A1" office:value-type="string">
            <text:p text:style-name="P91"><text:span text:style-name="T6">ARTÍCULO 23: Gestión administrativa y ﬁnanciera del Subsector Estatal. <text:s/></text:span><text:span text:style-name="T7">Los establecimientos y dispositivos del Subsector Estatal que integren el primer nivel de atención dependerán jerárquicamente de las autoridades regionales que correspondan a su región sanitaria. Dichas autoridades, serán responsables de la gestión administrativa y ﬁnanciera de los bienes, obras, personal y recursos en general, que para el cumplimiento de las </text:span><text:soft-page-break/><text:span text:style-name="T7">competencias asignadas necesiten los establecimientos o dispositivos.</text:span></text:p>
          </table:table-cell>
          <table:table-cell table:style-name="Table1.A1" office:value-type="string">
            <text:p text:style-name="P112"><text:span text:style-name="T11">ARTÍCULO 26°: Gestión administrativa y ﬁnanciera del Subsector Estatal. </text:span><text:span text:style-name="T12"><text:s/>Los establecimientos y dispositivos del Subsector Estatal que integren el primer nivel de atención dependerán jerárquicamente de las autoridades regionales que correspondan a su región sanitaria. Dichas autoridades, serán responsables de la gestión administrativa y ﬁnanciera de los bienes, obras, personal y recursos en general, que para el cumplimiento de las </text:span><text:soft-page-break/><text:span text:style-name="T12">competencias asignadas necesiten los establecimientos o dispositivos.</text:span></text:p>
          </table:table-cell>
          <table:table-cell table:style-name="Table1.A1" office:value-type="string">
            <text:p text:style-name="P54"/>
          </table:table-cell>
          <table:table-cell table:style-name="Table1.A1" office:value-type="string">
            <text:p text:style-name="P54"/>
          </table:table-cell>
        </table:table-row>
        <table:table-row table:style-name="Table1.39">
          <table:table-cell table:style-name="Table1.A1" office:value-type="string">
            <text:p text:style-name="P91"><text:span text:style-name="T6">ARTÍCULO 24: Organización de Establecimientos y dispositivos de salud del primer nivel. </text:span><text:span text:style-name="T7">Los establecimientos y dispositivos del primer nivel estarán a cargo de un coordinador, que será designado por el mecanismo que deﬁna la autoridad de aplicación.</text:span></text:p>
          </table:table-cell>
          <table:table-cell table:style-name="Table1.A1" office:value-type="string">
            <text:p text:style-name="P112"><text:span text:style-name="T11">ARTÍCULO 27°:</text:span><text:span text:style-name="T12"> </text:span><text:span text:style-name="T11">Organización de Establecimientos y dispositivos de salud del primer nivel.</text:span><text:span text:style-name="T12"> Los establecimientos y dispositivos del primer nivel estarán a cargo de un coordinador, que será designado por el mecanismo que deﬁna la autoridad de aplicación.</text:span></text:p>
          </table:table-cell>
          <table:table-cell table:style-name="Table1.A1" office:value-type="string">
            <text:p text:style-name="P54"/>
          </table:table-cell>
          <table:table-cell table:style-name="Table1.A1" office:value-type="string">
            <text:p text:style-name="P54"/>
          </table:table-cell>
        </table:table-row>
        <table:table-row table:style-name="Table1.40">
          <table:table-cell table:style-name="Table1.A1" office:value-type="string">
            <text:p text:style-name="P91"><text:span text:style-name="T6">ARTÍCULO 25: Establecimientos y dispositivos de salud del segundo nivel. </text:span><text:span text:style-name="T7">Los establecimientos y dispositivos del SPSP que integren el segundo nivel de atención dependerán jerárquicamente de las autoridades regionales que correspondan a su región sanitaria. Para este tipo de establecimientos o dispositivos, la autoridad de aplicación podrá asignar a las autoridades regionales la responsabilidad de la gestión administrativa y financiera de los bienes, obras, personal y recursos en general que para el </text:span><text:soft-page-break/><text:span text:style-name="T7">cumplimiento de las competencias asignadas necesiten y/o descentralizar parcialmente competencias en los establecimientos.</text:span></text:p>
          </table:table-cell>
          <table:table-cell table:style-name="Table1.A1" office:value-type="string">
            <text:p text:style-name="P112"><text:span text:style-name="T11">ARTÍCULO 28°: Establecimientos y dispositivos de salud del segundo nivel.</text:span><text:span text:style-name="T12"> Los establecimientos y dispositivos del SPSP que integren el segundo nivel de atención dependerán jerárquicamente de las autoridades regionales que correspondan a su región sanitaria. Para este tipo de establecimientos o dispositivos, la autoridad de aplicación podrá asignar a las autoridades regionales la responsabilidad de la gestión administrativa y financiera de los bienes, obras, personal y recursos en general que para el </text:span><text:soft-page-break/><text:span text:style-name="T12">cumplimiento de las competencias asignadas necesiten y/o descentralizar parcialmente competencias en los establecimientos.</text:span></text:p>
          </table:table-cell>
          <table:table-cell table:style-name="Table1.A1" office:value-type="string">
            <text:p text:style-name="P54"/>
          </table:table-cell>
          <table:table-cell table:style-name="Table1.A1" office:value-type="string">
            <text:p text:style-name="P54"/>
          </table:table-cell>
        </table:table-row>
        <table:table-row table:style-name="Table1.41">
          <table:table-cell table:style-name="Table1.A1" office:value-type="string">
            <text:p text:style-name="P91"><text:span text:style-name="T6">ARTÍCULO 26: Organización del segundo nivel.</text:span><text:span text:style-name="T7"> Los establecimientos y dispositivos del segundo nivel estarán a cargo de un director y subdirector, que serán designados por la autoridad de aplicación, a propuesta de las autoridades regionales. En el caso que la autoridad de aplicación descentralice competencias en los establecimientos, estos podrán contar con un administrador, que será designado por el mecanismo que determine la autoridad de aplicación.</text:span></text:p>
          </table:table-cell>
          <table:table-cell table:style-name="Table1.A1" office:value-type="string">
            <text:p text:style-name="P112"><text:span text:style-name="T11">ARTÍCULO 29°: Organización del segundo nivel</text:span><text:span text:style-name="T12">. Los establecimientos y dispositivos del segundo nivel estarán a cargo de un director y subdirector, que serán designados por la autoridad de aplicación, a propuesta de las autoridades regionales. En el caso que la autoridad de aplicación descentralice competencias en los establecimientos, estos podrán contar con un administrador, que será designado por el mecanismo que determine la autoridad de aplicación.</text:span></text:p>
          </table:table-cell>
          <table:table-cell table:style-name="Table1.A1" office:value-type="string">
            <text:p text:style-name="P54"/>
          </table:table-cell>
          <table:table-cell table:style-name="Table1.A1" office:value-type="string">
            <text:p text:style-name="P54"/>
          </table:table-cell>
        </table:table-row>
        <table:table-row table:style-name="Table1.42">
          <table:table-cell table:style-name="Table1.A1" office:value-type="string">
            <text:p text:style-name="P91"><text:span text:style-name="T6">ARTÍCULO 27: Establecimientos de salud del tercer nivel. </text:span><text:span text:style-name="T7">Los establecimientos del subsector estatal que integren el tercer nivel de atención dependerán jerárquicamente de las autoridades regionales. Para este tipo de establecimientos, la autoridad de aplicación </text:span><text:soft-page-break/><text:span text:style-name="T7">establecerá un régimen de administración y funcionamiento específico.</text:span></text:p>
          </table:table-cell>
          <table:table-cell table:style-name="Table1.A1" office:value-type="string">
            <text:p text:style-name="P112"><text:span text:style-name="T11">ARTÍCULO 30°: Establecimientos de salud del tercer nivel.</text:span><text:span text:style-name="T12"> Los establecimientos del subsector estatal que integren el tercer nivel de atención dependerán jerárquicamente de las autoridades regionales. Para este tipo de establecimientos, la autoridad de aplicación </text:span><text:soft-page-break/><text:span text:style-name="T12">establecerá un régimen de administración y funcionamiento especíﬁco.</text:span></text:p>
          </table:table-cell>
          <table:table-cell table:style-name="Table1.A1" office:value-type="string">
            <text:p text:style-name="P54"/>
          </table:table-cell>
          <table:table-cell table:style-name="Table1.A1" office:value-type="string">
            <text:p text:style-name="P54"/>
          </table:table-cell>
        </table:table-row>
        <table:table-row table:style-name="Table1.43">
          <table:table-cell table:style-name="Table1.A1" office:value-type="string">
            <text:p text:style-name="P87"><text:span text:style-name="T1">ARTÍCULO 28: Organización de Establecimientos de salud del tercer nivel.</text:span><text:span text:style-name="T3"> Los establecimientos y dispositivos del tercer nivel estarán a cargo de director, subdirector y un administrador, que serán designados por la autoridad de aplicación, a propuesta de las autoridades regionales.</text:span></text:p>
            <text:p text:style-name="P68">En estos establecimientos funcionará asimismo un Consejo Consultivo, que estará integrado por un representante de la ciudadanía que utiliza o es potencial usuaria de sus servicios en términos de su adscripción a la red de servicios del territorio de su competencia, un representante de la Asociación Cooperadora del establecimiento o entidad similar si la hubiera y dos representantes de los trabajadores (uno por los profesionales y otro por los no profesionales). Todos estos cargos serán de representación, transitorios, <text:soft-page-break/>cuya periodicidad y mecanismos de selección será establecida por reglamentación. Dicho cuerpo colegiado actuará como soporte a la gestión, garantizando la presencia de todas las perspectivas en los procesos decisorios claves. Serán funciones de estos: aplicar en forma directa e inmediata las disposiciones que garanticen el ordenamiento por cuidados progresivos y el trabajo en red del establecimiento, el monitoreo 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text:p>
          </table:table-cell>
          <table:table-cell table:style-name="Table1.A1" office:value-type="string">
            <text:p text:style-name="P91"><text:span text:style-name="T6">ARTÍCULO 30°: Organización de Establecimientos de salud del tercer nivel.</text:span><text:span text:style-name="T7"> Los establecimientos y dispositivos del tercer nivel estarán a cargo de director, subdirector y un administrador, que serán designados por la autoridad de aplicación, a propuesta de las autoridades regionales.</text:span></text:p>
            <text:p text:style-name="P59"><text:span text:style-name="T10">En estos establecimientos funcionará asimismo un Consejo Consultivo, que estará integrado por un representante de la ciudadanía que utiliza o es potencial usuaria de sus servicios en términos de su adscripción a la red de servicios del territorio de su competencia, un representante de la Asociación Cooperadora del establecimiento o entidad similar si la hubiera y dos representantes de los trabajadores (uno por los profesionales y otro por los no profesionales). Todos estos cargos serán de representación, transitorios, </text:span><text:soft-page-break/><text:span text:style-name="T10">cuya periodicidad y mecanismos de selección será establecida por reglamentación. Dicho cuerpo colegiado actuará como soporte a la gestión, garantizando la presencia de todas las perspectivas en los procesos decisorios claves. Serán funciones de estos: aplicar en forma directa e inmediata las disposiciones que garanticen el ordenamiento por cuidados progresivos y el trabajo en red del establecimiento, el monitoreo 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text:span></text:p>
          </table:table-cell>
          <table:table-cell table:style-name="Table1.A1" office:value-type="string">
            <text:p text:style-name="P54"/>
          </table:table-cell>
          <table:table-cell table:style-name="Table1.A1" office:value-type="string">
            <text:p text:style-name="P54"/>
          </table:table-cell>
        </table:table-row>
        <table:table-row table:style-name="Table1.44">
          <table:table-cell table:style-name="Table1.A1" office:value-type="string">
            <text:p text:style-name="P75">CAPÍTULO 3</text:p>
            <text:p text:style-name="P78">REGIONALIZACIÓN, DESCENTRALIZACIÓN Y PARTICIPACIÓN</text:p>
            <text:p text:style-name="P78"/>
            <text:p text:style-name="P90"><text:soft-page-break/><text:span text:style-name="T6">ARTÍCULO 29: Regionalización. </text:span><text:span text:style-name="T7">A los efectos de esta ley la Autoridad de Aplicación organiza territorialmente su accionar en regiones sanitarias, considerar ando los criterios de regionalización generales del Estado provincial a efectos de permitir <text:s/>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text:span></text:p>
          </table:table-cell>
          <table:table-cell table:style-name="Table1.A1" office:value-type="string">
            <text:p text:style-name="P75">CAPÍTULO 3</text:p>
            <text:p text:style-name="P75">REGIONALIZACIÓN, DESCENTRALIZACIÓN Y PARTICIPACIÓN</text:p>
            <text:p text:style-name="P60"><text:soft-page-break/></text:p>
            <text:p text:style-name="P91"><text:span text:style-name="T6">ARTÍCULO 32°: Regionalización.</text:span><text:span text:style-name="T7"> A los efectos de esta ley la Autoridad de Aplicación organiza territorialmente su accionar en regiones sanitarias, considerar ando los criterios de regionalización generales del Estado provincial a efectos de permitir <text:s/>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text:span></text:p>
          </table:table-cell>
          <table:table-cell table:style-name="Table1.A1" office:value-type="string">
            <text:p text:style-name="P49">CAPÍTULO II</text:p>
            <text:p text:style-name="P49">REGIONALIZACIÓN, DESCENTRALIZACIÓN Y PARTICIPACIÓN</text:p>
            <text:p text:style-name="P27"/>
            <text:p text:style-name="P49"><text:soft-page-break/></text:p>
            <text:p text:style-name="P112"><text:span text:style-name="T11">ARTÍCULO 23 - Regionalización. </text:span><text:span text:style-name="T12">La Autoridad de Aplicación organiza </text:span><text:span text:style-name="T3">territorialmente el Sistema Integral Público de Cuidado de la Salud en regiones sanitarias, considerando criterios de regionalización generales del Estado Provincial para un abordaje integral de la diversidad de problemáticas en articulación con las políticas públicas en un marco estratégico de planificación que habilite la participación comunitaria y del </text:span><text:span text:style-name="T12">personal de salud en los procesos de decisión y control.</text:span></text:p>
          </table:table-cell>
          <table:table-cell table:style-name="Table1.A1" office:value-type="string">
            <text:p text:style-name="P34">CAPÍTULO II</text:p>
            <text:p text:style-name="P34">REGIONALIZACIÓN, DESCENTRALIZACIÓN Y PARTICIPACIÓN</text:p>
            <text:p text:style-name="P24"/>
            <text:p text:style-name="P102"><text:soft-page-break/><text:span text:style-name="T1">ARTÍCULO 18 - Regionalización</text:span><text:span text:style-name="T3">. La Autoridad de Aplicación descentraliza territorialmente el Sistema Integral de Cuidado de la Salud en regiones sanitarias, considerando criterios de regionalización generales para un abordaje integral de la diversidad de problemáticas en articulación con las políticas públicas en un marco estratégico de planificación que habilite la participación comunitaria y del personal de salud en los procesos de decisión y control. </text:span></text:p>
            <text:p text:style-name="P34"/>
          </table:table-cell>
        </table:table-row>
        <table:table-row table:style-name="Table1.45">
          <table:table-cell table:style-name="Table1.A1" office:value-type="string">
            <text:p text:style-name="P32"/>
          </table:table-cell>
          <table:table-cell table:style-name="Table1.A1" office:value-type="string">
            <text:p text:style-name="P80"/>
          </table:table-cell>
          <table:table-cell table:style-name="Table1.A1" office:value-type="string">
            <text:p text:style-name="P112"><text:span text:style-name="T1">ARTÍCULO 24 - Regiones sanitarias.</text:span><text:span text:style-name="T3"> Las regiones sanitarias son definidas por la Autoridad de Aplicación con límites flexibles en función de realidades y problemáticas de salud específicas de cada territorio, aspectos socios históricos, culturales, demográficos, epidemiológicos y atendiendo la distribución de los recursos con criterio de equidad.</text:span></text:p>
          </table:table-cell>
          <table:table-cell table:style-name="Table1.A1" office:value-type="string">
            <text:p text:style-name="P103"><text:span text:style-name="T1">ARTÍCULO 19 - Regiones Sanitarias.</text:span><text:span text:style-name="T3"> Las Regiones Sanitarias son definidas por la Autoridad de Aplicación con límites flexibles en función de realidades y problemáticas de salud específicas de cada territorio, aspectos socio - históricos, culturales, demográficos, epidemiológicos y atendiendo la distribución de los </text:span><text:soft-page-break/><text:span text:style-name="T3">recursos con criterio de equidad. </text:span></text:p>
          </table:table-cell>
        </table:table-row>
        <table:table-row table:style-name="Table1.46">
          <table:table-cell table:style-name="Table1.A1" office:value-type="string">
            <text:p text:style-name="P100"><text:span text:style-name="T1">ARTÍCULO 30: Constitución de la autoridad regional</text:span><text:span text:style-name="T3">. El Ministerio de Salud crea cinco Direcciones de Salud, las cuáles se constituyen en autoridades regionales de cada región sanitaria, investidas de facultades y atribuciones para el cumplimiento de su cometido. </text:span></text:p>
            <text:p text:style-name="P71">Cada Dirección General cuenta con estructuras subalternas necesarias para la ejecución de las competencias asignadas.</text:p>
          </table:table-cell>
          <table:table-cell table:style-name="Table1.A1" office:value-type="string">
            <text:p text:style-name="P91"><text:span text:style-name="T6">ARTÍCULO 33°: Constitución de la autoridad regional</text:span><text:span text:style-name="T7">. El Ministerio de Salud crea cinco Direcciones de Salud, las cuáles se constituyen en autoridades regionales de cada región sanitaria, investidas de facultades y atribuciones para el cumplimiento de su cometido. </text:span></text:p>
            <text:p text:style-name="P57">Cada Dirección General cuenta con estructuras subalternas necesarias para la ejecución de las competencias asignadas</text:p>
          </table:table-cell>
          <table:table-cell table:style-name="Table1.A1" office:value-type="string">
            <text:p text:style-name="P112"><text:span text:style-name="T11">ARTÍ</text:span><text:span text:style-name="T1">CULO 25 - Constitución de la autoridad regional. </text:span><text:span text:style-name="T3">La autoridad de aplicación crea las Direcciones Regionales de Salud y se constituyen como autoridad regional en cada región sanitaria con funciones de planificación, supervisión, programación, organización y evaluación. Para la creación de la estructura orgánico funcional de su Región Sanitaria dispone un reordenamiento de las denominadas Zonas de Salud o Áreas Programáticas y le asigna competencias a cada autoridad regional respecto de procedimientos administrativos en cuestiones financieras, del personal,</text:span><text:span text:style-name="T12">contrataciones y gestió</text:span><text:span text:style-name="T3">n de bienes, jurídicas, fiscalización y auditorías, informáticas, estadísticas, insumos e infraestructura y de bioingeniería.</text:span></text:p>
          </table:table-cell>
          <table:table-cell table:style-name="Table1.A1" office:value-type="string">
            <text:p text:style-name="P103"><text:span text:style-name="T1">ARTÍCULO 20 - Constitución de la Autoridad Regional.</text:span><text:span text:style-name="T3"> Se crean las Direcciones Regionales de Salud las que se constituyen como Autoridad Regional en cada Región Sanitaria.</text:span></text:p>
            <text:p text:style-name="P102"><text:span text:style-name="T1">ARTÍCULO 21 - <text:s/>Funciones de la Autoridad Regional.</text:span><text:span text:style-name="T3"> Las funciones de la Autoridad Regional son de planificación, supervisión, programación, organización y evaluación. Para la creación de la estructura orgánico funcional de su Región Sanitaria dispone un reordenamiento de las denominadas Zonas de Salud o Áreas Programáticas y le asigna competencias a cada Autoridad Regional respecto de procedimientos administrativos en cuestiones financieras, del personal, de traslados ante urgencias y emergencias sanitarias, distribución territorial de los servicios de guardias de 24 hs (veinticuatro horas) bajo criterios de densidad poblacional, demandas y necesidades sanitarias con equidad en relación a su ubicación y distancias por Zonas desfavorables sean urbanas o rurales de zonas semi-inhóspitas e inhóspitas, contrataciones y </text:span><text:soft-page-break/><text:span text:style-name="T3">gestión de bienes, jurídicas, fiscalización y auditorías, informáticas, estadísticas, insumos e infraestructura y de bioingeniería.</text:span></text:p>
          </table:table-cell>
        </table:table-row>
        <table:table-row table:style-name="Table1.47">
          <table:table-cell table:style-name="Table1.A1" office:value-type="string">
            <text:p text:style-name="P109"><text:span text:style-name="T1">ARTÍCULO 31: Facultades de las autoridades regionales.</text:span><text:span text:style-name="T3"> Las autoridades regionales poseen las siguientes atribuciones:</text:span></text:p>
            <text:list xml:id="list4073889667" text:style-name="WWNum21">
              <text:list-item>
                <text:p text:style-name="P170">integrar el Gabinete Ejecutivo del Ministerio de Salud, aportando al mismo la perspectiva regional de la problemática del Subsector Estatal de Salud y representando en el mismo los intereses regionales;</text:p>
              </text:list-item>
              <text:list-item>
                <text:p text:style-name="P170">conformar cuerpos colegiados para la planificación y gestión de los intereses regionales integrando a los mismos a representantes de los establecimientos del territorio a su cargo;</text:p>
              </text:list-item>
              <text:list-item>
                <text:p text:style-name="P170">ejercer y conducir la administración de la región sanitaria y ejecutar todos los actos necesarios para la realización de sus ﬁnes;</text:p>
              </text:list-item>
              <text:list-item>
                <text:p text:style-name="P170">representar legalmente al Ministerio de <text:soft-page-break/>Salud en sus relaciones con terceros y con los poderes públicos cuando se trate de asuntos de alcance exclusivamente regional, otorgando poderes, mandatos y representaciones a esos ﬁnes si lo considerara necesario;</text:p>
              </text:list-item>
              <text:list-item>
                <text:p text:style-name="P170">promover la organización de las estructuras de los servicios con internación que conforman la red provincial de servicios bajo el concepto de atención por cuidados progresivos, monitoreando y autorizando previamente todo trámite que, generados desde los mismos, impliquen la creación de nuevos cargos en la estructura orgánico-funcional;</text:p>
              </text:list-item>
              <text:list-item>
                <text:p text:style-name="P170">proponer la designación y remoción del personal a su cargo en virtud de los presupuestos determinados y conforme la legislación vigente;</text:p>
              </text:list-item>
              <text:list-item>
                <text:p text:style-name="P170">ejercer el poder disciplinario sobre el personal a su cargo;</text:p>
              </text:list-item>
              <text:list-item>
                <text:p text:style-name="P170">establecer un régimen de auditoría <text:soft-page-break/>administrativa, de salud de todos los servicios en los establecimientos que forman parte de la región sanitaria;</text:p>
              </text:list-item>
              <text:list-item>
                <text:p text:style-name="P170">proyectar y elevar al Ministerio de Salud, el presupuesto general de gastos y cálculo de recursos de su región sanitaria;</text:p>
              </text:list-item>
              <text:list-item>
                <text:p text:style-name="P170">programar la ejecución presupuestaria, ﬁnanciera y física;</text:p>
              </text:list-item>
              <text:list-item>
                <text:p text:style-name="P170">efectuar los pagos en función de presupuestos aprobados;</text:p>
              </text:list-item>
              <text:list-item>
                <text:p text:style-name="P170">gestionar las compras de bienes y contrataciones de servicios y <text:s/>obras menores en los términos y con los alcances que establezca el Poder Ejecutivo;</text:p>
              </text:list-item>
              <text:list-item>
                <text:p text:style-name="P170">coordinar los Centros Únicos Regionales de Facturación y Recupero -CURFR-;</text:p>
              </text:list-item>
              <text:list-item>
                <text:p text:style-name="P170">celebrar contratos de prestación de servicios, tanto para la realización de tareas requeridas en el ámbito de la sede regional o sus dependencias, como en los establecimientos de salud del territorio de su <text:soft-page-break/>competencia, cuando se trate de la resolución de problemas urgentes y el abordaje de situaciones de emergencia, debiendo en tal caso anoticiar de inmediato a la autoridad de aplicación;</text:p>
              </text:list-item>
              <text:list-item>
                <text:p text:style-name="P170">o) coordinar, supervisar y controlar todas las tareas que en el territorio de su competencia se desarrollen en el marco de planes o programas nacionales, provinciales o de gobiernos locales, a efectos de garantizar su adecuación al espíritu de la presente; y,</text:p>
              </text:list-item>
              <text:list-item>
                <text:p text:style-name="P171">suscribir convenios de gestión colaborativa con gobiernos locales de la región a los efectos del mejor cumplimiento de los objetivos de la presente.</text:p>
              </text:list-item>
            </text:list>
          </table:table-cell>
          <table:table-cell table:style-name="Table1.A1" office:value-type="string">
            <text:p text:style-name="P91"><text:span text:style-name="T6">ARTÍCULO 34°: Facultades de las autoridades regionales.</text:span><text:span text:style-name="T7"> Las autoridades regionales poseen las siguientes atribuciones:</text:span></text:p>
            <text:list xml:id="list1976229197" text:style-name="WWNum45">
              <text:list-item>
                <text:p text:style-name="P142">integrar el Gabinete Ejecutivo del Ministerio de Salud, aportando al mismo la perspectiva regional de la problemática del Subsector Estatal de Salud y representando en el mismo los intereses regionales;</text:p>
              </text:list-item>
              <text:list-item>
                <text:p text:style-name="P142">conformar cuerpos colegiados para la planificación y gestión de los intereses regionales integrando a los mismos a representantes de los establecimientos del territorio a su cargo;</text:p>
              </text:list-item>
              <text:list-item>
                <text:p text:style-name="P142">ejercer y conducir la administración de la región sanitaria y ejecutar todos los actos necesarios para la realización de sus ﬁnes;</text:p>
              </text:list-item>
              <text:list-item>
                <text:p text:style-name="P142">representar legalmente al Ministerio de <text:soft-page-break/>Salud en sus relaciones con terceros y con los poderes públicos cuando se trate de asuntos de alcance exclusivamente regional, otorgando poderes, mandatos y representaciones a esos ﬁnes si lo considerara necesario;</text:p>
              </text:list-item>
              <text:list-item>
                <text:p text:style-name="P142">promover la organización de las estructuras de los servicios con internación que conforman la red provincial de servicios bajo el concepto de atención por cuidados progresivos, monitoreando y autorizando previamente todo trámite que, generados desde los mismos, impliquen la creación de nuevos cargos en la estructura orgánico-funcional;</text:p>
              </text:list-item>
              <text:list-item>
                <text:p text:style-name="P142">proponer la designación y remoción del personal a su cargo en virtud de los presupuestos determinados y conforme la legislación vigente;</text:p>
              </text:list-item>
              <text:list-item>
                <text:p text:style-name="P142">ejercer el poder disciplinario sobre el personal a su cargo;</text:p>
              </text:list-item>
              <text:list-item>
                <text:p text:style-name="P142">establecer un régimen de auditoría <text:soft-page-break/>administrativa, de salud de todos los servicios en los establecimientos que forman parte de la región sanitaria;</text:p>
              </text:list-item>
              <text:list-item>
                <text:p text:style-name="P142">proyectar y elevar al Ministerio de Salud, el presupuesto general de gastos y cálculo de recursos de su región sanitaria;</text:p>
              </text:list-item>
              <text:list-item>
                <text:p text:style-name="P142">programar la ejecución presupuestaria, ﬁnanciera y física;</text:p>
              </text:list-item>
              <text:list-item>
                <text:p text:style-name="P142">efectuar los pagos en función de presupuestos aprobados;</text:p>
              </text:list-item>
              <text:list-item>
                <text:p text:style-name="P142">gestionar las compras de bienes y contrataciones de servicios y <text:s/>obras menores en los términos y con los alcances que establezca el Poder Ejecutivo;</text:p>
              </text:list-item>
              <text:list-item>
                <text:p text:style-name="P142">coordinar los Centros Únicos Regionales de Facturación y Recupero (CURFR);</text:p>
              </text:list-item>
              <text:list-item>
                <text:p text:style-name="P142">celebrar contratos de prestación de servicios, tanto para la realización de tareas requeridas en el ámbito de la sede regional o sus dependencias, como en los establecimientos de salud del territorio de su <text:soft-page-break/>competencia, cuando se trate de la resolución de problemas urgentes y el abordaje de situaciones de emergencia, debiendo en tal caso anoticiar de inmediato a la autoridad de aplicación;</text:p>
              </text:list-item>
              <text:list-item>
                <text:p text:style-name="P142">coordinar, supervisar y controlar todas las tareas que en el territorio de su competencia se desarrollen en el marco de planes o programas nacionales, provinciales o de gobiernos locales, a efectos de garantizar su adecuación al espíritu de la presente ley; y,</text:p>
              </text:list-item>
              <text:list-item>
                <text:p text:style-name="P142">suscribir convenios de gestión colaborativa con gobiernos locales de la región a los efectos del mejor cumplimiento de los objetivos de la presente.</text:p>
              </text:list-item>
            </text:list>
            <text:p text:style-name="P60"/>
          </table:table-cell>
          <table:table-cell table:style-name="Table1.A1" office:value-type="string">
            <text:p text:style-name="P55"/>
          </table:table-cell>
          <table:table-cell table:style-name="Table1.A1" office:value-type="string">
            <text:p text:style-name="P55"/>
          </table:table-cell>
        </table:table-row>
        <table:table-row table:style-name="Table1.48">
          <table:table-cell table:style-name="Table1.A1" office:value-type="string">
            <text:p text:style-name="P87"><text:span text:style-name="T1">ARTÍCULO 32: Funciones de las autoridades regionales</text:span><text:span text:style-name="T3">. Son funciones de las autoridades regionales:</text:span></text:p>
            <text:list xml:id="list282779909" text:style-name="WWNum15">
              <text:list-item>
                <text:p text:style-name="P172">planiﬁcación, supervisión, programación, organización y evaluación de las acciones que se llevan a cabo en los establecimientos;</text:p>
              </text:list-item>
              <text:list-item>
                <text:p text:style-name="P172"><text:soft-page-break/>gestión de recursos para atender a las necesidades que surgen del funcionamiento de los mismos y fundamentalmente el desarrollo de acciones que promuevan el funcionamiento del Subsector Estatal generando las articulaciones necesarias al interior de la red de establecimientos de cuidado y demás redes de soporte; y,</text:p>
              </text:list-item>
              <text:list-item>
                <text:p text:style-name="P173">podrá deﬁnir subregiones de salud en un número suficiente que permitan abordar de manera próxima el acompañamiento a la gestión local, para cuya implementación la presente ley autoriza a las autoridades regionales a adscribir trabajadores de la planta permanente de la región, pudiendo cubrirse las funciones vacantes conforme lo previsto en la normativa aplicable, sin que ello implique la delegación de funciones administrativas o de conducción de la autoridad regional en estos trabajadores cuyo rol será fundamentalmente de <text:soft-page-break/>soporte a las transformaciones con funciones pedagógicas y de enlace entre establecimientos, niveles y jurisdicciones.</text:p>
              </text:list-item>
            </text:list>
          </table:table-cell>
          <table:table-cell table:style-name="Table1.A1" office:value-type="string">
            <text:p text:style-name="P91"><text:span text:style-name="T6">ARTÍCULO 35°: Funciones de las autoridades regionales</text:span><text:span text:style-name="T7">. Son funciones de las autoridades regionales:</text:span></text:p>
            <text:list xml:id="list4099997051" text:style-name="WWNum46">
              <text:list-item>
                <text:p text:style-name="P154">planiﬁcación, supervisión, programación, organización y evaluación de las acciones que se llevan a cabo en los <text:soft-page-break/>establecimientos;</text:p>
              </text:list-item>
              <text:list-item>
                <text:p text:style-name="P154">gestión de recursos para atender a las necesidades que surgen del funcionamiento de los mismos y fundamentalmente el desarrollo de acciones que promuevan el funcionamiento del Subsector Estatal generando las articulaciones necesarias al interior de la red de establecimientos de cuidado y demás redes de soporte; y,</text:p>
              </text:list-item>
              <text:list-item>
                <text:p text:style-name="P154">podrá deﬁnir subregiones de salud en un número suficiente que permitan abordar de manera próxima el acompañamiento a la gestión local, para cuya implementación la presente ley autoriza a las autoridades regionales a adscribir trabajadores de la planta permanente de la región, pudiendo cubrirse las funciones vacantes conforme lo previsto en la normativa aplicable, sin que ello implique la delegación de funciones administrativas o de conducción de la autoridad regional en estos trabajadores cuyo rol será <text:soft-page-break/>fundamentalmente de soporte a las transformaciones con funciones pedagógicas y de enlace entre establecimientos, niveles y jurisdicciones.</text:p>
              </text:list-item>
            </text:list>
            <text:p text:style-name="P60"/>
          </table:table-cell>
          <table:table-cell table:style-name="Table1.A1" office:value-type="string">
            <text:p text:style-name="P112"><text:span text:style-name="T11">ARTÍCULO 26 - Gestión pública de la salud en municipios y </text:span><text:span text:style-name="T1">comunas. </text:span><text:span text:style-name="T3">Los municipios y comunas gobiernan, administran y ejercen jurisdicción en forma concurrente con el Estado Provincial sobre la planificación, diseño y ejecución de políticas públicas de salud para el desarrollo en el primer nivel de atención; </text:span><text:soft-page-break/><text:span text:style-name="T3">correspondiéndoles a tal fin, ejercer todas aquellas competencias no asignadas exclusivamente a la Provincia por la Constitución Provincial o a la Nación por la Constitución Nacional. En especial les corresponde decidir conjuntamente sobre los siguientes asuntos:</text:span></text:p>
            <text:p text:style-name="P25">a) diseñar, proyectar y aplicar políticas públicas de salud en relación al Primer Nivel de Atención conforme los objetivos y lineamientos sanitarios nacionales y provinciales, para la promoción, prevención, protección, atención y cuidado integral;</text:p>
            <text:p text:style-name="P25">b) planificar y ejecutar el presupuesto anual de recursos que asigna la provincia al Primer Nivel de Atención, a partir de las necesidades territoriales que consideren criterios sociodemográficos, socioeconómicos, epidemiológicos, socioambientales, socioculturales y aquellos establecidos por la autoridad de aplicación en el reglamento que se dicte a tal fin;</text:p>
            <text:p text:style-name="P25">c) organizar, administrar, regular y observar los establecimientos y dispositivos locales de atención desarrollados por los equipos de salud territoriales de referencia directa; conforme los principios y <text:soft-page-break/>garantías</text:p>
            <text:p text:style-name="P25">establecidos en la presente ley;</text:p>
            <text:p text:style-name="P25">d) promover la educación permanente en salud al personal que integre los equipos territoriales de referencia local y a la comunidad; y,</text:p>
            <text:p text:style-name="P112"><text:span text:style-name="T3">e) propiciar la participación comunitaria en los consejos de salud locales para la definición de las necesidades y problemas de salud de las </text:span><text:span text:style-name="T12">localidades.</text:span></text:p>
            <text:p text:style-name="P55"/>
          </table:table-cell>
          <table:table-cell table:style-name="Table1.A1" office:value-type="string">
            <text:p text:style-name="P103"><text:span text:style-name="T1">ARTÍCULO 22 - Gestión pública de la salud en Municipalidades y Comunas. </text:span><text:span text:style-name="T3">Las Municipalidades y Comunas gobiernan, administran y ejercen jurisdicción en forma concurrente con el Estado Provincial sobre la planificación, diseño y ejecución de políticas públicas de salud para el desarrollo en el primer nivel de atención cuyo alcance </text:span><text:soft-page-break/><text:span text:style-name="T3">contempla las particularidades y regulación del subsector público, privado o de la seguridad social; correspondiendo a tal fin ejercer todas aquellas competencias no asignadas exclusivamente a la Provincia por la Constitución Provincial o a la Nación por la Constitución Nacional. En especial, les corresponde decidir conjuntamente sobre los siguientes asuntos:</text:span></text:p>
            <text:p text:style-name="P2">a) diseñar, proyectar y aplicar políticas públicas de salud en relación al Primer Nivel de Atención conforme los objetivos y lineamientos sanitarios nacionales y provinciales, para la promoción, prevención, protección, atención y cuidado integral;</text:p>
            <text:p text:style-name="P2">b) planificar y ejecutar el presupuesto anual de recursos que asigna la provincia al Primer Nivel de Atención, a partir de las necesidades territoriales que consideren criterios sociodemográficos, socioeconómicos, epidemiológicos, socioambientales, socioculturales y aquellos establecidos por la Autoridad de Aplicación en el reglamento que se dicte a tal fin;</text:p>
            <text:p text:style-name="P2">c) organizar, administrar, regular <text:soft-page-break/>y observar las instituciones de salud y dispositivos locales de atención desarrollados por los equipos de salud territoriales de referencia directa; conforme los principios y garantías establecidos en la presente;</text:p>
            <text:p text:style-name="P2">d) organizar los traslados programados que no son emergencias;</text:p>
            <text:p text:style-name="P2">e) coordinar y articular en el marco de la Región Sanitaria servicios de guardia de 24 hs. (veinticuatro horas), cuya distribución atiende criterios de densidad poblacional, demandas y necesidades sanitarias con equidad en relación a su ubicación y distancias por Zonas desfavorables sean urbanas o rurales de zonas semi-inhóspitas e inhóspitas;</text:p>
            <text:p text:style-name="P2">f) promover la educación permanente en salud al personal que integre los equipos territoriales de referencia local y a la comunidad; y,</text:p>
            <text:p text:style-name="P2">g) propiciar la participación comunitaria en los consejos de salud locales para la definición de las necesidades y problemas de salud de las localidades. </text:p>
          </table:table-cell>
        </table:table-row>
        <table:table-row table:style-name="Table1.49">
          <table:table-cell table:style-name="Table1.A1" office:value-type="string">
            <text:p text:style-name="P75">CAPÍTULO 4</text:p>
            <text:p text:style-name="P75">CONSEJOS DE SALUD. ARTICULACIÓN</text:p>
            <text:p text:style-name="P75"/>
            <text:p text:style-name="P100"><text:span text:style-name="T1">ARTÍCULO 33: Consejos de Salud Regional</text:span><text:span text:style-name="T3">. A efectos de garantizar la participación de los trabajadores y la comunidad en los procesos decisorios en cada región sanitaria, se conformará un Consejo de Salud Regional el que será convocado y coordinado por la autoridad regional e integrado por las autoridades de los establecimientos de atención/cuidado, incluyendo representantes de sus respectivas comunidades y de los trabajadores, además de las autoridades de salud de los gobiernos locales, que comprometan recursos para la consolidación del Subsistema Estatal de Salud. Este órgano colegiado <text:s/>debatirá los problemas y necesidades del sistema de salud en el nivel regional, deﬁniendo las prioridades para la inversión de los fondos generados por recupero a </text:span><text:soft-page-break/><text:span text:style-name="T3">terceros pagadores en el Centro Único Regional de Facturación y Recupero- CURFR . En el ámbito de dicho Consejo la autoridad regional deberá dar cuenta de sus procesos administrativos y decisorios a efectos de asegurar transparencia en la gestión, ya que los Consejos no ejecutarán los recursos.</text:span></text:p>
            <text:p text:style-name="P71">Su funcionamiento deberá establecerse en la reglamentación de la presente.</text:p>
          </table:table-cell>
          <table:table-cell table:style-name="Table1.A1" office:value-type="string">
            <text:p text:style-name="P75">CAPÍTULO 4</text:p>
            <text:p text:style-name="P75">CONSEJOS DE SALUD –ARTICULACIÓN</text:p>
            <text:p text:style-name="P65"/>
            <text:p text:style-name="P91"><text:span text:style-name="T6">ARTÍCULO 36°: Consejos de Salud Regional</text:span><text:span text:style-name="T7">. Créase en cada región sanitaria el Consejo de Salud Regional, a efecto de garantizar la participación de los trabajadores y la comunidad, como órgano colegiado consultivo de asesoramiento, análisis y evaluación de las políticas públicas de salud provincial en el territorio. Tiene carácter consultivo, no vinculante y honorario. El Consejo de Salud Regional es convocado y coordinado por la autoridad regional e integrado por las autoridades de los establecimientos de atención/cuidado, incluyendo representantes de sus respectivas comunidades y de los/as trabajadores/as, además de las autoridades de salud de los gobiernos locales.</text:span></text:p>
            <text:p text:style-name="P68">El número de miembros del Consejo de Salud Regional será establecido por la reglamentación. Los <text:soft-page-break/>miembros permanentes serán elegidos por las instituciones u organizaciones a las que representan, las que comunicarán la designación a las autoridades regionales. </text:p>
            <text:p text:style-name="P68">El Consejo de Salud Regional dictará su propio reglamento, y funcionará mediante reuniones ordinarias, extraordinarias y comisiones de trabajo que creará de acuerdo a sus necesidades. </text:p>
          </table:table-cell>
          <table:table-cell table:style-name="Table1.A1" office:value-type="string">
            <text:p text:style-name="P54"/>
            <text:p text:style-name="P54"/>
            <text:p text:style-name="P54"/>
            <text:p text:style-name="P54"/>
            <text:p text:style-name="P54"/>
            <text:p text:style-name="P112"><text:span text:style-name="T11">ARTÍCULO 27 - Consejo Provincial de Salud. </text:span><text:span text:style-name="T12">Créase el Consejo </text:span><text:span text:style-name="T3">Provincial de Salud como organismo de carácter vinculante, de integración y coordinación intersectorial, basado en el diálogo, la participación activa y el consenso sobre problemáticas del campo de la salud. A efectos de garantizar la planificación participativa para la gestión de los recursos de salud que represente a los territorios, se descentraliza en Consejos de Salud </text:span><text:span text:style-name="T12">Locales.</text:span></text:p>
          </table:table-cell>
          <table:table-cell table:style-name="Table1.A1" office:value-type="string">
            <text:p text:style-name="P23"/>
            <text:p text:style-name="P23"/>
            <text:p text:style-name="P23"/>
            <text:p text:style-name="P23"/>
            <text:p text:style-name="P101"><text:span text:style-name="T1">ARTÍCULO 23 - Consejo Provincial de Salud. </text:span><text:span text:style-name="T3">Se crea el Consejo Provincial de Salud como organismo dependiente de la Autoridad de Aplicación, de carácter vinculante, de integración y coordinación intersectorial con subsectores públicos, privados y de la seguridad social en articulación provincial, municipal o comunal, basado en el diálogo, la participación activa y el consenso sobre problemáticas del campo de la salud. A efectos de garantizar la planificación</text:span><text:span text:style-name="T1"> </text:span><text:span text:style-name="T3">participativa para la gestión de los recursos de salud que represente a los territorios, se descentraliza en Consejos de Salud Regionales.</text:span><text:span text:style-name="T5"> </text:span></text:p>
            <text:p text:style-name="P23"/>
          </table:table-cell>
        </table:table-row>
        <table:table-row table:style-name="Table1.50">
          <table:table-cell table:style-name="Table1.A1" office:value-type="string">
            <text:p text:style-name="P75"/>
          </table:table-cell>
          <table:table-cell table:style-name="Table1.A1" office:value-type="string">
            <text:p text:style-name="P91"><text:span text:style-name="T6">ARTÍCULO 37°:</text:span><text:span text:style-name="T7"> Serán funciones de los </text:span><text:span text:style-name="T3">Consejos</text:span><text:span text:style-name="T7"> de Salud Regionales:</text:span></text:p>
            <text:list xml:id="list608971497" text:style-name="WWNum16">
              <text:list-item>
                <text:p text:style-name="P174">analizar, asesorar y generar propuestas sobre la situación sanitaria de la población y definición de metas en salud del sistema de salud a nivel regional;</text:p>
              </text:list-item>
              <text:list-item>
                <text:p text:style-name="P174">evaluar el cumplimiento de las normas vigentes;</text:p>
              </text:list-item>
              <text:list-item>
                <text:p text:style-name="P174">coordinación de la adopción de acciones en salud regionales, incluyendo la constitución y funcionamiento de los Consejos Subregionales;</text:p>
              </text:list-item>
              <text:list-item>
                <text:p text:style-name="P174">promoción de la <text:soft-page-break/>participación de la comunidad y la coordinación intersectorial;</text:p>
              </text:list-item>
              <text:list-item>
                <text:p text:style-name="P174">promoción de la formación profesional y de la investigación en salud;</text:p>
              </text:list-item>
              <text:list-item>
                <text:p text:style-name="P174">definición de las prioridades para la inversión de los fondos generados por recupero a terceros pagadores en el Centro Único Regional de Facturación y Recupero- CURFR.</text:p>
              </text:list-item>
              <text:list-item>
                <text:p text:style-name="P174">creación y conducción de las comisiones e instancias necesarias para el cumplimiento de sus funciones; y</text:p>
              </text:list-item>
              <text:list-item>
                <text:p text:style-name="P174">formulación, reglamentación y coordinación de la constitución de asambleas ciudadanas a nivel regional a fin de debatir la situación de salud en el territorio.</text:p>
              </text:list-item>
            </text:list>
            <text:p text:style-name="P61"/>
          </table:table-cell>
          <table:table-cell table:style-name="Table1.A1" office:value-type="string">
            <text:p text:style-name="P112"><text:span text:style-name="T11">ARTÍCULO 28 - Funciones.</text:span><text:span text:style-name="T12"> El Consejo Provincial de Salud tiene como </text:span><text:span text:style-name="T3">finalidad afianzar los principios rectores establecidos en la presente ley, priorizando la universalidad en el acceso a la salud, la gratuidad y la equidad, y establece como funciones:</text:span></text:p>
            <text:p text:style-name="P25">a) consolidar un ámbito institucional de diálogo y consenso sobre temas de relevancia en el campo de la salud;</text:p>
            <text:p text:style-name="P25">b) diseñar, proyectar y aplicar políticas públicas en el marco de la estrategia de Atención Primaria de la Salud para el desarrollo del primer nivel de atención en la promoción, prevención, protección, y cuidado integral;</text:p>
            <text:p text:style-name="P25">c) planificar y diseñar políticas <text:soft-page-break/>públicas sobre los recursos con criterio de equidad para el fortalecimiento de dispositivos, redes asistenciales y de apoyo a partir de las necesidades territoriales;</text:p>
            <text:p text:style-name="P25">d) proponer acciones que contribuyan al cumplimiento de los objetivos y finalidades de las leyes nacionales y provinciales en materia sanitaria;</text:p>
            <text:p text:style-name="P25">e) promover la convivencia, el diálogo y la participación sociocomunitaria mediante mecanismos sistemáticos de consulta pública en todo el territorio provincial que permita visibilizar las problemáticas de las</text:p>
            <text:p text:style-name="P25">Regiones Sanitarias; e,</text:p>
            <text:p text:style-name="P112"><text:span text:style-name="T3">f) implementar políticas y estrategias transversales para la gestión integral del riesgo, en situaciones de emergencias, amenazas, catástrofes y crisis, con la finalidad de coordinar acciones con los estados nacional, provincial y locales para la contención, mitigación, reducción de riesgos y </text:span><text:span text:style-name="T12">recuperación de la población.</text:span></text:p>
          </table:table-cell>
          <table:table-cell table:style-name="Table1.A1" office:value-type="string">
            <text:p text:style-name="P103"><text:span text:style-name="T1">ARTÍCULO 24 - Objetivos. </text:span><text:span text:style-name="T3">El Consejo Provincial de Salud tiene como finalidad afianzar los principios rectores establecidos en la presente, priorizando la universalidad en el acceso a la salud, la gratuidad y la equidad.</text:span></text:p>
            <text:p text:style-name="P102"><text:span text:style-name="T1">ARTÍCULO 25 - Funciones.</text:span><text:span text:style-name="T3"> Las funciones del Consejo Provincial de Salud son:</text:span></text:p>
            <text:p text:style-name="P6">a) consolidar un ámbito institucional de diálogo y consenso sobre temas de relevancia en el campo de la salud: de género, diversidad y disidencias sexuales, discapacidad, interculturalidad, salud socioambiental, sistemas alimentarios integrales <text:soft-page-break/>sostenibles, innovaciones e investigación en salud;</text:p>
            <text:p text:style-name="P8">b) diseñar, proyectar y aplicar políticas públicas en el marco de la estrategia de Atención Primaria de la Salud para el desarrollo del primer nivel de atención en la promoción, prevención, rehabilitación, y cuidado integral;</text:p>
            <text:p text:style-name="P8">c) planificar y diseñar políticas públicas sobre los recursos con criterio de equidad para el fortalecimiento de dispositivos, redes asistenciales y de apoyo a partir de las necesidades territoriales;</text:p>
            <text:p text:style-name="P8">d) proponer acciones que contribuyan al cumplimiento de los objetivos y finalidades de las leyes nacionales y provinciales en materia sanitaria;</text:p>
            <text:p text:style-name="P4">e) promover la convivencia, el diálogo y la participación sociocomunitaria mediante mecanismos sistemáticos de consulta pública en todo el territorio provincial que permita visibilizar las problemáticas de las Regiones Sanitarias;</text:p>
            <text:p text:style-name="P4">f) implementar políticas y estrategias transversales para la gestión integral del riesgo, en situaciones de emergencias, catástrofes, pandemias, epidemias y endemias, con la finalidad de coordinar acciones <text:soft-page-break/>con los estados nacional, provincial y locales para la contención, mitigación, reducción de riesgos y recuperación de la población; y,</text:p>
            <text:p text:style-name="P4">g) convocar al Congreso Provincial de Salud, con una frecuencia no mayor a dos (2) años, procurando la más amplia participación a fin de elaborar, evaluar y actualizar la planificación de las políticas de salud.</text:p>
          </table:table-cell>
        </table:table-row>
        <table:table-row table:style-name="Table1.51">
          <table:table-cell table:style-name="Table1.A1" office:value-type="string">
            <text:p text:style-name="P75"/>
          </table:table-cell>
          <table:table-cell table:style-name="Table1.A1" office:value-type="string">
            <text:p text:style-name="P68"/>
          </table:table-cell>
          <table:table-cell table:style-name="Table1.A1" office:value-type="string">
            <text:p text:style-name="P112"><text:span text:style-name="T1">ARTÍCULO 29 - Integrantes. </text:span><text:span text:style-name="T3">El Consejo Provincial de Salud está presidido por la Autoridad de Aplicación; y está compuesto por:</text:span></text:p>
            <text:p text:style-name="P25">a) la Autoridad Regional de cada Región Sanitaria;</text:p>
            <text:p text:style-name="P25">b) un (1) representante de los Municipios y Comunas de cada Región Sanitaria;</text:p>
            <text:p text:style-name="P25">c) un (1) representante del Poder Ejecutivo Provincial de cada Área relativa a desarrollo social, producción, ciencia y tecnología, trabajo, empleo y seguridad;</text:p>
            <text:p text:style-name="P25">d) un (1) representante de la Comisión de Salud del Poder Legislativo de la Cámara de Diputados y Senadores;</text:p>
            <text:p text:style-name="P25">e) un (1) representante por cada entidad gremial del sector de salud provincial;</text:p>
            <text:p text:style-name="P25">f) un (1) representante de los Colegios de profesionales que asistan en el campo de la salud; <text:soft-page-break/>y,</text:p>
            <text:p text:style-name="P25">g) un (1) representante de Universidades y de Profesorados de carreras vinculadas a la salud del Ámbito público.</text:p>
          </table:table-cell>
          <table:table-cell table:style-name="Table1.A1" office:value-type="string">
            <text:p text:style-name="P103"><text:span text:style-name="T1">ARTÍCULO 26 - Integración del Consejo Provincial de Salud.</text:span><text:span text:style-name="T3"> El Consejo Provincial de Salud es presidido por la Autoridad de Aplicación; y está integrado por:</text:span></text:p>
            <text:p text:style-name="P2">● un (1) representante de cada Región Sanitaria;</text:p>
            <text:p text:style-name="P8">● un (1) representante del Poder Ejecutivo Provincial de cada área relativa a desarrollo social, ambiente, género, interculturalidad, producción, ciencia y tecnología, trabajo, empleo y seguridad;</text:p>
            <text:p text:style-name="P8">● un (1) representante de la Comisión de Salud de la Cámara de Senadores de la Provincia;</text:p>
            <text:p text:style-name="P8">● un (1) representante de la Comisión de Salud Pública y Asistencia Social de la Cámara de Diputados de la Provincia;</text:p>
            <text:p text:style-name="P4">● un (1) representante por cada <text:soft-page-break/>entidad gremial del sector de salud provincial;</text:p>
            <text:p text:style-name="P8">● un (1) representante del Subsector privado y de la seguridad social;</text:p>
            <text:p text:style-name="P8">● un (1) representante por cada Colegio de profesionales que asistan en el campo de la salud;</text:p>
            <text:p text:style-name="P4">● un (1) representante de Universidades y de Institutos del Nivel Superior de carreras vinculadas a la salud del ámbito público y privado; y,</text:p>
            <text:p text:style-name="P4">● toda otra persona física o jurídica que a juicio de la Autoridad de Aplicación pudiere contribuir al buen desempeño de las funciones asignadas al Consejo.</text:p>
            <text:p text:style-name="P4"/>
          </table:table-cell>
        </table:table-row>
        <table:table-row table:style-name="Table1.52">
          <table:table-cell table:style-name="Table1.A1" office:value-type="string">
            <text:p text:style-name="P75"/>
          </table:table-cell>
          <table:table-cell table:style-name="Table1.A1" office:value-type="string">
            <text:p text:style-name="P68"/>
          </table:table-cell>
          <table:table-cell table:style-name="Table1.A1" office:value-type="string">
            <text:p text:style-name="P112"><text:span text:style-name="T1">ARTÍCULO 30 - Convocatoria. </text:span><text:span text:style-name="T3">El Consejo Provincial de Salud debe ser convocado en forma ordinaria cuatro (4) veces en el año. Sin perjuicio de ello, la autoridad de aplicación puede convocar en forma extraordinaria cuando lo estime conveniente o a solicitud del propio Consejo para el tratamiento de temas extraordinarios y de carácter urgente.</text:span></text:p>
          </table:table-cell>
          <table:table-cell table:style-name="Table1.A1" office:value-type="string">
            <text:p text:style-name="P103"><text:span text:style-name="T1">ARTÍCULO 27 - Convocatoria.</text:span><text:span text:style-name="T3"> El Consejo Provincial de Salud es convocado al menos una (1) vez al año. Sin perjuicio de ello, la Autoridad de Aplicación puede convocar en forma extraordinaria cuando lo estime conveniente por las situaciones referidas en la presente o a solicitud del propio Consejo para el tratamiento de temas extraordinarios y de carácter urgente.</text:span></text:p>
          </table:table-cell>
        </table:table-row>
        <table:table-row table:style-name="Table1.53">
          <table:table-cell table:style-name="Table1.A1" office:value-type="string">
            <text:p text:style-name="P92"><text:span text:style-name="T6">ARTÍCULO 34: Consejos de Salud Subregionales. </text:span><text:span text:style-name="T7">En el plano subregional, los facilitadores del proceso de </text:span><text:soft-page-break/><text:span text:style-name="T7">descentralización designados procuraran la conformación de consejos subregionales de salud, conformados por las autoridades locales de salud y de los establecimientos del área,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text:span></text:p>
          </table:table-cell>
          <table:table-cell table:style-name="Table1.A1" office:value-type="string">
            <text:p text:style-name="P91"><text:span text:style-name="T6">ARTÍCULO 38°: Consejos de Salud Subregionales.</text:span><text:span text:style-name="T7"> En el plano subregional, los Consejos Regionales procuraran la conformación </text:span><text:soft-page-break/><text:span text:style-name="T7">de consejos subregionales de salud, conformados por las autoridades locales de salud y de los establecimientos del área,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text:span></text:p>
            <text:p text:style-name="P60"/>
          </table:table-cell>
          <table:table-cell table:style-name="Table1.A1" office:value-type="string">
            <text:p text:style-name="P112"><text:span text:style-name="T11">ARTÍCULO 31 - Consejo de Salud Local. </text:span><text:span text:style-name="T12">En cada Municipio y Comuna se </text:span><text:span text:style-name="T3">conforma un Consejo de Salud Local para garantizar la participación con incidencia en </text:span><text:soft-page-break/><text:span text:style-name="T3">los procesos decisorios de las autoridades municipales y comunales, personal de salud y la comunidad en el debate sobre los problemas, necesidades y recursos. Es convocado y coordinado por la autoridad regional en acuerdo con los Municipios y Comunas asegurando la </text:span><text:span text:style-name="T12">participación democrática, abierta y plural de la comunidad.</text:span></text:p>
          </table:table-cell>
          <table:table-cell table:style-name="Table1.A1" office:value-type="string">
            <text:p text:style-name="P103"><text:span text:style-name="T1">ARTÍCULO 28 - Consejo de Salud Regional.</text:span><text:span text:style-name="T3"> Se crea el Consejo de Salud Regional a efectos de garantizar la participación de los trabajadores </text:span><text:soft-page-break/><text:span text:style-name="T3">y la comunidad en los procesos decisorios en cada región sanitaria. </text:span></text:p>
            <text:p text:style-name="P101"><text:span text:style-name="T1">ARTÍCULO 29 - Integración del Consejo de Salud Regional.</text:span><text:span text:style-name="T3"> El Consejo de Salud Regional es convocado y coordinado por la Autoridad Regional e integrado por las autoridades de las instituciones de Salud que conforman la red de cuidado, representantes de las organizaciones sociales vinculadas al abordaje de las problemáticas de salud y autoridades de salud de los gobiernos locales.</text:span></text:p>
            <text:p text:style-name="P13">A partir del análisis permanente de la situación regional de salud y el debate sobre los problemas de la red de cuidado se producen acuerdos y compromisos, formulando planes y programas participativos en los distintos territorios, los que son aprobados por la Autoridad de Aplicación para su respectiva implementación.</text:p>
            <text:p text:style-name="P14">Su integración, representación y funcionamiento es dispuesta por la reglamentación de la presente.</text:p>
          </table:table-cell>
        </table:table-row>
        <table:table-row table:style-name="Table1.54">
          <table:table-cell table:style-name="Table1.A1" office:value-type="string">
            <text:p text:style-name="P81"/>
          </table:table-cell>
          <table:table-cell table:style-name="Table1.A1" office:value-type="string">
            <text:p text:style-name="P56">Los Consejos de Salud Regionales o Subregionales podrán convocar a incorporarse como invitados <text:soft-page-break/>permanentes o eventuales a las reuniones a todas aquellas personalidades o representantes de instituciones del ámbito público y privado y organismos sanitarios nacionales e internacionales y de la comunidad, cuya participación sea considerada conveniente para el cumplimiento de sus fines</text:p>
          </table:table-cell>
          <table:table-cell table:style-name="Table1.A1" office:value-type="string">
            <text:p text:style-name="P54"/>
          </table:table-cell>
          <table:table-cell table:style-name="Table1.A1" office:value-type="string">
            <text:p text:style-name="P54"/>
          </table:table-cell>
        </table:table-row>
        <table:table-row table:style-name="Table1.55">
          <table:table-cell table:style-name="Table1.A1" office:value-type="string">
            <text:p text:style-name="P81"/>
          </table:table-cell>
          <table:table-cell table:style-name="Table1.A1" office:value-type="string">
            <text:p text:style-name="P91"><text:span text:style-name="T6">ARTÍCULO 40°: Congreso Provincial de Salud.</text:span><text:span text:style-name="T7"> El Congreso Provincial de Salud es organizado y convocado, con una frecuencia no mayor a cuatro años, por los Consejos Regionales, procurando la más amplia participación de todos los sectores relacionados con la salud y de la ciudadanía, a fin de elaborar, evaluar y actualizar periódicamente el Plan de Salud provincial. Con posterioridad a cada Congreso, el Plan de Salud debe ser girado a la Legislatura Provincial. </text:span></text:p>
            <text:p text:style-name="P59"><text:span text:style-name="T10">Plan de Salud: es el conjunto de acuerdos básicos, en el marco de la presente ley, con respecto a la situación y prioridades de </text:span><text:soft-page-break/><text:span text:style-name="T10">salud en todo el territorio provincial, y a los objetivos, estrategias y metas que constituyen las orientaciones generales del Sistema de Salud Provincial <text:s/>(SSP) para un período determinado. </text:span></text:p>
          </table:table-cell>
          <table:table-cell table:style-name="Table1.A1" office:value-type="string">
            <text:p text:style-name="P54"/>
          </table:table-cell>
          <table:table-cell table:style-name="Table1.A1" office:value-type="string">
            <text:p text:style-name="P54"/>
          </table:table-cell>
        </table:table-row>
        <table:table-row table:style-name="Table1.56">
          <table:table-cell table:style-name="Table1.A1" office:value-type="string">
            <text:p text:style-name="P100"><text:span text:style-name="T1">ARTÍCULO 35: Articulación provincial-municipal-comunal en salud.</text:span><text:span text:style-name="T3"> Cada Región Sanitaria propiciará la firma de un Convenio de Acción Complementaria en Salud (COACS) entre el Ministerio de Salud y cada uno de los municipios y comunas que la integran y entre distintos municipios y comunas de la región a efectos de comprometer responsabilidades recíprocas para garantizar la atención integral de la salud de los habitantes y el funcionamiento efectivo de las redes de protección y cuidado.</text:span></text:p>
            <text:p text:style-name="P71">Mediante estos instrumentos se irán documentando los compromisos de trabajo colaborativo con detalle de los recursos que se ponen a disposición del Subsector Estatal: responsabilidades <text:soft-page-break/>relativas de cada una de ellas, objetivos compartidos a alcanzar, criterios de evaluación, <text:s/>instrumentos de verificación y mecanismos de control y fiscalización de la ejecución de lo estipulado por convenio.</text:p>
          </table:table-cell>
          <table:table-cell table:style-name="Table1.A1" office:value-type="string">
            <text:p text:style-name="P91"><text:span text:style-name="T6">ARTÍCULO 41°: Articulación provincial-municipal-comunal en salud.</text:span><text:span text:style-name="T7"> Cada Región Sanitaria propiciará la firma de un Convenio de Acción Complementaria en Salud (COACS) entre el Ministerio de Salud y cada uno de los municipios y comunas que la integran y entre distintos municipios y comunas de la región a efectos de comprometer responsabilidades recíprocas para garantizar la atención integral de la salud de los habitantes y el funcionamiento efectivo de las redes de protección y cuidado.</text:span></text:p>
            <text:p text:style-name="P68">Mediante estos instrumentos se irán documentando los compromisos de trabajo colaborativo con detalle de los recursos que se ponen a disposición del Subsector Estatal: responsabilidades <text:soft-page-break/>relativas de cada una de ellas, objetivos compartidos a alcanzar, criterios de evaluación, <text:s/>instrumentos de verificación y <text:s/>mecanismos de control y fiscalización de la ejecución de lo estipulado por convenio.</text:p>
            <text:p text:style-name="P60"/>
          </table:table-cell>
          <table:table-cell table:style-name="Table1.A1" office:value-type="string">
            <text:p text:style-name="P54"/>
          </table:table-cell>
          <table:table-cell table:style-name="Table1.A1" office:value-type="string">
            <text:p text:style-name="P54"/>
          </table:table-cell>
        </table:table-row>
        <table:table-row table:style-name="Table1.57">
          <table:table-cell table:style-name="Table1.A1" office:value-type="string">
            <text:p text:style-name="P109"><text:span text:style-name="T1">ARTÍCULO 36: Convenios de Acción Complementaria en Salud. Objetivos.</text:span><text:span text:style-name="T3"> Los Convenios de Acción Complementaria en Salud (COACS) tienen los siguientes objetivos generales:</text:span></text:p>
            <text:list xml:id="list1320957264" text:style-name="WWNum22">
              <text:list-item>
                <text:list>
                  <text:list-item>
                    <text:p text:style-name="P175">garantizar efectivamente el derecho a la salud de la población, mediante acuerdos para el trabajo en redes en el ámbito público, discutidos y acordados con las autoridades locales de salud;</text:p>
                  </text:list-item>
                  <text:list-item>
                    <text:p text:style-name="P175">deﬁnir responsabilidades sanitarias de forma solidaria y/o cooperativa, regulando las relaciones de interdependencia de los distintos efectores que conforman la red, <text:soft-page-break/>consolidando acuerdos inter- jurisdiccionales e inter- municipios con base en las directrices de las políticas provinciales de salud y los problemas y necesidades compartidos;</text:p>
                  </text:list-item>
                  <text:list-item>
                    <text:p text:style-name="P175">sortear la segmentación del sistema gestionando de manera integrada los recursos que se disponen desde distintas instancias estatales a efectos de adecuar las respuestas del sistema a las necesidades de salud de la población de la región o área que suscribe el compromiso;</text:p>
                  </text:list-item>
                  <text:list-item>
                    <text:p text:style-name="P175"><text:s/>brindar mayor transparencia y visibilidad para la población respecto a los acuerdos políticos que se establecen entre los gestores de distintas jurisdicciones; y,</text:p>
                  </text:list-item>
                  <text:list-item>
                    <text:p text:style-name="P176">dar cuenta de cuestiones relativas a la administración de fondos, haciendo más transparente, ágil y eﬁciente la gestión pública en salud.</text:p>
                  </text:list-item>
                </text:list>
              </text:list-item>
            </text:list>
          </table:table-cell>
          <table:table-cell table:style-name="Table1.A1" office:value-type="string">
            <text:p text:style-name="P91"><text:span text:style-name="T6">ARTÍCULO 42°: Convenios de Acción Complementaria en Salud. Objetivos.</text:span><text:span text:style-name="T7"> Los Convenios de Acción Complementaria en Salud (COACS) tendrán los siguientes objetivos generales:</text:span></text:p>
            <text:list xml:id="list291968756" text:style-name="L1">
              <text:list-item>
                <text:p text:style-name="P177">garantizar efectivamente el derecho a la salud de la población, mediante acuerdos para el trabajo en redes en el ámbito público, discutidos y acordados con las autoridades locales de salud;</text:p>
              </text:list-item>
              <text:list-item>
                <text:p text:style-name="P215"><text:span text:style-name="T7">deﬁnir responsabilidades sanitarias de forma solidaria y/o cooperativa, regulando las relaciones de interdependencia de los distintos efectores que conforman la red, </text:span><text:soft-page-break/><text:span text:style-name="T7">consolidando acuerdos inter- jurisdiccionales e inter- municipios con base en las directrices de las políticas provinciales de salud y los problemas y necesidades compartidos;</text:span></text:p>
              </text:list-item>
              <text:list-item>
                <text:p text:style-name="P188">sortear la segmentación del sistema gestionando de manera integrada los recursos que se disponen desde distintas instancias estatales a efectos de adecuar las respuestas del sistema a las necesidades de salud de la población de la región o área que suscribe el compromiso;</text:p>
              </text:list-item>
              <text:list-item>
                <text:p text:style-name="P188"><text:s/>brindar mayor transparencia y visibilidad para la población respecto a los acuerdos políticos que se establecen entre los gestores de distintas jurisdicciones; y,</text:p>
              </text:list-item>
              <text:list-item>
                <text:p text:style-name="P188">dar cuenta de cuestiones relativas a la administración de fondos, haciendo más transparente, ágil y eﬁciente la gestión pública en salud.</text:p>
              </text:list-item>
            </text:list>
          </table:table-cell>
          <table:table-cell table:style-name="Table1.A1" office:value-type="string">
            <text:p text:style-name="P54"/>
          </table:table-cell>
          <table:table-cell table:style-name="Table1.A1" office:value-type="string">
            <text:p text:style-name="P54"/>
          </table:table-cell>
        </table:table-row>
        <table:table-row table:style-name="Table1.58">
          <table:table-cell table:style-name="Table1.A1" office:value-type="string">
            <text:p text:style-name="P33"/>
          </table:table-cell>
          <table:table-cell table:style-name="Table1.A1" office:value-type="string">
            <text:p text:style-name="P80"/>
          </table:table-cell>
          <table:table-cell table:style-name="Table1.A1" office:value-type="string">
            <text:p text:style-name="P54"/>
          </table:table-cell>
          <table:table-cell table:style-name="Table1.A1" office:value-type="string">
            <text:p text:style-name="P34">CAPÍTULO III</text:p>
            <text:p text:style-name="P34">PROMOCIÓN, PREVENCIÓN Y CUIDADO DE LA SALUD <text:soft-page-break/>COLECTIVA</text:p>
            <text:p text:style-name="P101"><text:span text:style-name="T1">ARTÍCULO 33 - Promoción y cuidado de la Salud. Definición.</text:span><text:span text:style-name="T3"> Las disposiciones de la presente asumen la promoción y el cuidado de la salud como un conjunto de acciones socio comunitarias para la protección y prevención de enfermedades que son transversales a la red de cuidado y a toda acción saludable que desarrollen las personas en los territorios que habitan.</text:span></text:p>
            <text:p text:style-name="P15">Las acciones de promoción de la salud se planifican, coordinan y ejecutan a partir de :</text:p>
            <text:p text:style-name="P9">a) estrategias participativas que articulan e integran el Estado mediante políticas públicas saludables, las comunidades y las personas para el desarrollo individual y colectivo;</text:p>
            <text:p text:style-name="P4">b) el sistema integral de cuidado de la salud que orienta sus acciones de modo interdisciplinario, integral e intersectorial y de responsabilización múltiple para la construcción de la salud colectiva;</text:p>
            <text:p text:style-name="P4">c) el reconocimiento de los sujetos, sus contextos y representaciones ligadas a valores como la vida, la salud, la solidaridad, la equidad, la democracia que fortalezcan la construcción de una ciudadanía <text:soft-page-break/>autónoma y responsable para alcanzar modificaciones para su salud; y,</text:p>
            <text:p text:style-name="P8">d) objetivos orientados a favorecer procesos que fortalezcan la resolución de problemáticas considerando las condiciones singulares y particulares, promoviendo modos de vida colectivos saludables.</text:p>
            <text:p text:style-name="P8"/>
          </table:table-cell>
        </table:table-row>
        <table:table-row table:style-name="Table1.59">
          <table:table-cell table:style-name="Table1.A1" office:value-type="string">
            <text:p text:style-name="P33"/>
          </table:table-cell>
          <table:table-cell table:style-name="Table1.A1" office:value-type="string">
            <text:p text:style-name="P80"/>
          </table:table-cell>
          <table:table-cell table:style-name="Table1.A1" office:value-type="string">
            <text:p text:style-name="P54"/>
          </table:table-cell>
          <table:table-cell table:style-name="Table1.A1" office:value-type="string">
            <text:p text:style-name="P103"><text:span text:style-name="T1">ARTÍCULO 34 - Programa Provincial de Promoción, Prevención y Cuidado de la Salud. Creación. </text:span><text:span text:style-name="T3">Se crea en el ámbito de la Autoridad de Aplicación el Programa Provincial de Promoción, Prevención y Cuidado de la Salud. Establece que cada organismo que compone la Red de Cuidado de la Salud, sea del Subsector Público, Privado o de la Seguridad Social incorpore a su proyecto institucional las principales problemáticas del campo de la Salud con especial énfasis en su entorno comunitario, de la región y el país; el análisis de sus causas y su relación con los procesos sociales, políticos y culturales para la mejora de la calidad de vida de sus poblaciones. </text:span></text:p>
          </table:table-cell>
        </table:table-row>
        <table:table-row table:style-name="Table1.60">
          <table:table-cell table:style-name="Table1.A1" office:value-type="string">
            <text:p text:style-name="P33"/>
          </table:table-cell>
          <table:table-cell table:style-name="Table1.A1" office:value-type="string">
            <text:p text:style-name="P80"/>
          </table:table-cell>
          <table:table-cell table:style-name="Table1.A1" office:value-type="string">
            <text:p text:style-name="P54"/>
          </table:table-cell>
          <table:table-cell table:style-name="Table1.A1" office:value-type="string">
            <text:p text:style-name="P103"><text:span text:style-name="T1">ARTÍCULO 35 -</text:span><text:span text:style-name="T3"> </text:span><text:span text:style-name="T1">Acciones del Programa Provincial de Promoción, Prevención y </text:span><text:soft-page-break/><text:span text:style-name="T1">Cuidado de la Salud.</text:span><text:span text:style-name="T3"> El Programa Provincial de Promoción, Prevención y Cuidado de la Salud tiene las siguientes acciones :</text:span></text:p>
            <text:p text:style-name="P2">a) diseñar, implementar y evaluar acciones conforme a los principios, objetivos y alcances establecidos en la presente;</text:p>
            <text:p text:style-name="P8">b) generar estrategias de intervención y acciones educativas comunicacionales de promoción y cuidado para el desarrollo y sostenimiento de ambientes saludables;</text:p>
            <text:p text:style-name="P8">c) promover políticas públicas de salud para afianzar sistemas alimentarios integrales sostenibles basado en la soberanía alimentaria, en tanto el derecho de los pueblos a definir sus propias políticas agrarias, de empleo, pesqueras, alimentarias y de tierra de manera que sean ecológica, social, económica y culturalmente apropiadas para ellos en sus contextos;</text:p>
            <text:p text:style-name="P8">d) propiciar el destino de parcelas donde funcionan las instituciones de salud o en algún otro espacio cercano cedido para huertas comunitarias agroecológicas y espacios saludables;</text:p>
            <text:p text:style-name="P8">e) habilitar huertas comunitarias <text:soft-page-break/>agroecológicas y espacios saludables en las instituciones de salud sostenidos de manera intersectorial con el trabajo de los equipos de salud de las áreas de Medicinas tradicionales y naturales, el Promotor de Salud Comunitario en articulación con las secretarías de salud de Municipalidades y Comunas, cooperativas, asociaciones, organizaciones no gubernamentales, organizaciones civiles, instituciones educativas de diferentes niveles y modalidades, entre otros;</text:p>
            <text:p text:style-name="P107"><text:span text:style-name="T3">f) promover la producción y provisión pública y segura de drogas vegetales, medicamentos fitoterápicos y preparados de drogas vegetales en los términos de la Administración Nacional de Medicamentos, Alimentos y Tecnología Médica (ANMAT)</text:span><text:span text:style-name="T15"> </text:span><text:span text:style-name="T3">en el primer nivel de atención;</text:span></text:p>
            <text:p text:style-name="P4">g) implementar propuestas de formación para la aplicación de prácticas de medicinas y terapéuticas tradicionales y naturales en los términos de las resoluciones vigentes de la Organización Mundial de la Salud para fortalecer el primer nivel de atención de la Red de Cuidado contemplando los contextos locales;</text:p>
            <text:p text:style-name="P4">h) validar las prácticas y aplicación de medicinas <text:soft-page-break/>tradicionales y naturales a partir de la sistematización e investigación de sus impactos clínicos, individuales y colectivos;</text:p>
            <text:p text:style-name="P4">i) propiciar dispositivos para consultas ambulatorias, atención domiciliaria, y servicios para la promoción y prevención en salud mental mediante la creación de Casas de convivencia de permanencia transitoria, centros de capacitación socio-laboral, emprendimientos sociales y hogares coordinado con el primer nivel de atención para el abordaje integral, interdisciplinario e intersectorial de la problemáticas de consumos en el marco de la Ley Nacional 26657 - Ley Nacional de Salud Mental; y, la Ley Nacional 26529 - Derechos del Paciente, Historia Clínica y Consentimiento Informado;</text:p>
            <text:p text:style-name="P4">j) garantizar el acceso a información adecuada, oportuna y científicamente validada en todos los ámbitos del Sistema Integral de Cuidado sobre los derechos sexuales y reproductivos y métodos anticonceptivos para la prevención de embarazos, o interrupciones voluntarias de los mismos y fortalecer la prevención de enfermedades de transmisión sexual mediante el acceso a métodos de barrera;</text:p>
            <text:p text:style-name="P4"><text:soft-page-break/>k) asegurar la provisión y distribución gratuita de todo tipo de métodos para la profilaxis y protección efectiva en toda práctica sexual, garantizando el derecho a la salud sexual de las personas, respetando sus prácticas sexuales sin discriminación alguna, y promoviendo el acceso igualitario para el cuidado integral, disfrute e intimidad;</text:p>
            <text:p text:style-name="P97"><text:span text:style-name="T15">l) </text:span><text:span text:style-name="T3">promover políticas públicas orientadas a fortalecer la lactancia materna y la nutrición segura de niños y niñas mediante acciones de puericultura en maternidades y en los distintos niveles de atención respetando la perspectiva de género y el derecho a decidir sobre los propios cuerpos;</text:span></text:p>
            <text:p text:style-name="P97"><text:span text:style-name="T15">m) </text:span><text:span text:style-name="T3">crear Bancos Solidarios de Leche Materna en las Instituciones del Sistema Integral de Cuidado de la Salud y de lactarios en dependencias del mismo y de otros;</text:span></text:p>
            <text:p text:style-name="P107"><text:span text:style-name="T15">n) </text:span><text:span text:style-name="T3">realizar jornadas, talleres y campañas de sensibilización para la prevención de accidentes de tránsito y seguridad vial y la promoción de la movilidad sustentable;</text:span></text:p>
            <text:p text:style-name="P97"><text:span text:style-name="T15">o) </text:span><text:span text:style-name="T3">realizar campañas de comunicación pública, desarrollar contenidos gráficos, audiovisuales y digitales para </text:span><text:soft-page-break/><text:span text:style-name="T3">distintas plataformas multimediales de carácter educativo para la concientización, divulgación y colaboración con las instituciones de salud y gobiernos locales sobre las problemáticas tales como enfermedades prevenibles por inmunizaciones, enfermedades crónicas no transmisibles, enfermedades poco frecuentes, el cumplimiento de la Ley Nacional 27642 - Promoción de la Alimentación Saludable; fumigaciones tóxicas y enfermedades poblacionales; derechos sexuales y reproductivos, consumos problemáticos, trato saludable y prevención de violencias de género, tratamiento y reciclaje de residuos sólidos, entre otras problemáticas del campo de la salud;</text:span></text:p>
            <text:p text:style-name="P107"><text:span text:style-name="T15">p) </text:span><text:span text:style-name="T3">propiciar la creación y apertura de terminalidades y carreras con perfiles profesionales afines a la temática de salud socioambiental en el ámbito de la Educación Secundaria Orientada, Técnico Profesional, la Formación y Capacitación Laboral y el Nivel superior;</text:span></text:p>
            <text:p text:style-name="P107"><text:span text:style-name="T15">q) </text:span><text:span text:style-name="T3">desarrollar espacios específicos de formación de Promotores de Salud Comunitaria para fortalecer el </text:span><text:soft-page-break/><text:span text:style-name="T3">desempeño de sus roles y funciones en los contextos locales; y,</text:span></text:p>
            <text:p text:style-name="P97"><text:span text:style-name="T15">r) </text:span><text:span text:style-name="T3">promover prácticas profesionalizantes que profundicen proyectos sociocomunitarios vinculados a la preservación, conservación, mitigación, protección y reparación del ambiente y el impacto en su biodiversidad y ecosistemas.</text:span></text:p>
            <text:p text:style-name="P23"/>
          </table:table-cell>
        </table:table-row>
        <table:table-row table:style-name="Table1.61">
          <table:table-cell table:style-name="Table1.A1" office:value-type="string">
            <text:p text:style-name="P33"/>
          </table:table-cell>
          <table:table-cell table:style-name="Table1.A1" office:value-type="string">
            <text:p text:style-name="P80"/>
          </table:table-cell>
          <table:table-cell table:style-name="Table1.A1" office:value-type="string">
            <text:p text:style-name="P54"/>
          </table:table-cell>
          <table:table-cell table:style-name="Table1.A1" office:value-type="string">
            <text:p text:style-name="P101"><text:span text:style-name="T1">ARTÍCULO 36 - Promotor de Salud Comunitario</text:span><text:span text:style-name="T3">. El promotor de Salud Comunitario se constituye como referente respecto a la promoción de la salud en el contexto de su comunidad. Tiene como principal labor participar en el desarrollo de acciones de prevención y promoción y cuidado de la salud colectiva a nivel local y en el marco del Programa Provincial de Promoción, Prevención y Cuidado Colectiva como parte del proyecto institucional. Su base será el Primer Nivel de Atención en el marco de la Estrategia de la Atención Primaria.</text:span></text:p>
            <text:p text:style-name="P23"/>
          </table:table-cell>
        </table:table-row>
        <table:table-row table:style-name="Table1.62">
          <table:table-cell table:style-name="Table1.A1" office:value-type="string">
            <text:p text:style-name="P33"/>
          </table:table-cell>
          <table:table-cell table:style-name="Table1.A1" office:value-type="string">
            <text:p text:style-name="P80"/>
          </table:table-cell>
          <table:table-cell table:style-name="Table1.A1" office:value-type="string">
            <text:p text:style-name="P54"/>
          </table:table-cell>
          <table:table-cell table:style-name="Table1.A1" office:value-type="string">
            <text:p text:style-name="P101"><text:span text:style-name="T1">ARTÍCULO 37 - Funciones del Promotor de Salud Comunitario</text:span><text:span text:style-name="T3">. Las funciones del Promotor de Salud Comunitario son:</text:span></text:p>
            <text:p text:style-name="P9"><text:soft-page-break/>a) contribuir en la construcción de un diagnóstico y planificación comunitaria y participativa;</text:p>
            <text:p text:style-name="P8">b) propiciar la realización de actividades que potencien los saberes y la utilización apropiada de los recursos del estado;</text:p>
            <text:p text:style-name="P4">c) incentivar el desarrollo de estrategias de Educación popular en salud;</text:p>
            <text:p text:style-name="P8">d) establecer la conformación y continuidad de redes comunitarias e intersectoriales para el cuidado de la salud; y,</text:p>
            <text:p text:style-name="P8">e) favorecer procesos y elaborar propuestas comunitarias que fortalezcan la resolución de problemáticas considerando las condiciones de los contextos locales que aporten a la construcción de modos de vida colectivos saludables.</text:p>
            <text:p text:style-name="P15">En el caso de comunidades constituidas en su mayoría por pueblos originarios, debe asegurarse el Promotor de Salud Comunitario intercultural bilingüe respetando su identidad étnica, cultural y lingüística para favorecer prácticas de salud intercultural. </text:p>
            <text:p text:style-name="P15"/>
          </table:table-cell>
        </table:table-row>
        <table:table-row table:style-name="Table1.63">
          <table:table-cell table:style-name="Table1.A1" office:value-type="string">
            <text:p text:style-name="P75">CAPÍTULO 5</text:p>
            <text:p text:style-name="P76">FINANCIAMIENTO, PRESUPUESTO Y PROGRAMACIÓN ANUAL</text:p>
            <text:p text:style-name="P76"><text:soft-page-break/></text:p>
            <text:p text:style-name="P92"><text:span text:style-name="T6">ARTÍCULO 37: Financiamiento. </text:span><text:span text:style-name="T7">El funcionamiento y desarrollo del SPSP en términos del ﬁnanciamiento a las funciones prestacionales que se ejecutan desde los establecimientos de dependencia provincial, el apoyo ﬁnanciero a las que se ejecutan desde establecimientos de dependencia municipal o comunal como así también las funciones de regulación y control que lleva a cabo el Ministerio de Salud en la jurisdicción provincial en tanto esenciales para las garantías del derecho a la salud, serán garantizadas mediante la asignación y ejecución de los recursos correspondientes al presupuesto de salud provincial.</text:span></text:p>
          </table:table-cell>
          <table:table-cell table:style-name="Table1.A1" office:value-type="string">
            <text:p text:style-name="P75">CAPÍTULO 5</text:p>
            <text:p text:style-name="P75">FINANCIAMIENTO, PRESUPUESTO Y PROGRAMACIÓN ANUAL</text:p>
            <text:p text:style-name="P60"><text:soft-page-break/></text:p>
            <text:p text:style-name="P91"><text:span text:style-name="T6">ARTÍCULO 43°: Financiamiento</text:span><text:span text:style-name="T7">. El funcionamiento y desarrollo del SPSP en términos del ﬁnanciamiento a las funciones prestacionales que se ejecutan desde los establecimientos de dependencia provincial, el apoyo ﬁnanciero a las que se ejecutan desde establecimientos de dependencia municipal o comunal como así también las funciones de regulación y control que lleva a cabo el Ministerio de Salud en la jurisdicción provincial en tanto esenciales para las garantías del derecho a la salud, serán garantizadas mediante la asignación y ejecución de los recursos correspondientes al presupuesto de salud provincial.</text:span></text:p>
            <text:p text:style-name="P60"/>
          </table:table-cell>
          <table:table-cell table:style-name="Table1.A1" office:value-type="string">
            <text:p text:style-name="P49">CAPÍTULO IV</text:p>
            <text:p text:style-name="P49">FINANCIAMIENTO, PRESUPUESTO Y PLANIFICACIÓN</text:p>
            <text:p text:style-name="P49"/>
            <text:p text:style-name="P51"><text:soft-page-break/></text:p>
            <text:p text:style-name="P112"><text:span text:style-name="T11">ARTÍCULO 38 - Financiamiento.</text:span><text:span text:style-name="T12"> El Estado Provincial garantiza el </text:span><text:span text:style-name="T3">financiamiento para el funcionamiento y desarrollo del Sistema Integral Público de Cuidado de la Salud mediante la asignación y ejecución de los </text:span><text:span text:style-name="T12">recursos correspondientes al presupuesto de salud.</text:span></text:p>
          </table:table-cell>
          <table:table-cell table:style-name="Table1.A1" office:value-type="string">
            <text:p text:style-name="P34">CAPÍTULO V</text:p>
            <text:p text:style-name="P34">FINANCIAMIENTO, PRESUPUESTO Y PLANIFICACIÓN</text:p>
            <text:p text:style-name="P34"/>
            <text:p text:style-name="P24"><text:soft-page-break/></text:p>
            <text:p text:style-name="P104"><text:span text:style-name="T1">ARTÍCULO 44 - Financiamiento.</text:span><text:span text:style-name="T3"> El financiamiento para el funcionamiento y desarrollo del Sistema Integral de Cuidado de la Salud se asegura mediante la asignación y ejecución de los recursos correspondientes al presupuesto de salud.</text:span><text:span text:style-name="T4"> </text:span></text:p>
            <text:p text:style-name="P34"/>
          </table:table-cell>
        </table:table-row>
        <table:table-row table:style-name="Table1.64">
          <table:table-cell table:style-name="Table1.A1" office:value-type="string">
            <text:p text:style-name="P91"><text:span text:style-name="T6">ARTÍCULO 38: Actualización de datos en el sistema de información provincial en Salud. </text:span><text:span text:style-name="T7">La autoridad de aplicación, a través de las autoridades regionales, deberá relevar con periodicidad anual los </text:span><text:soft-page-break/><text:span text:style-name="T7">efectores de salud a efectos de actualizar datos en el sistema de información provincial en Salud, sobre la estructura y funcionalidades de los establecimientos de salud del territorio, sean estos de orden público o privado a 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text:span></text:p>
          </table:table-cell>
          <table:table-cell table:style-name="Table1.A1" office:value-type="string">
            <text:p text:style-name="P91"><text:span text:style-name="T6">ARTÍCULO 44°: Actualización de datos en el sistema de información provincial en Salud.</text:span><text:span text:style-name="T7"> La autoridad de aplicación, a través de las autoridades regionales, deberá relevar con periodicidad anual los efectores de salud a efectos </text:span><text:soft-page-break/><text:span text:style-name="T7">de actualizar datos en el sistema de información provincial en Salud, sobre la estructura y funcionalidades de los establecimientos de salud del territorio, sean estos de orden público o privado a 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text:span></text:p>
          </table:table-cell>
          <table:table-cell table:style-name="Table1.A1" office:value-type="string">
            <text:p text:style-name="P54"/>
          </table:table-cell>
          <table:table-cell table:style-name="Table1.A1" office:value-type="string">
            <text:p text:style-name="P54"/>
          </table:table-cell>
        </table:table-row>
        <table:table-row table:style-name="Table1.65">
          <table:table-cell table:style-name="Table1.A1" office:value-type="string">
            <text:p text:style-name="P87"><text:span text:style-name="T1">ARTÍCULO 39: Presupuesto.</text:span><text:span text:style-name="T3"> La autoridad de aplicación formulará, ejecutará y evaluará el presupuesto provincial de salud en el marco de los siguientes lineamientos:</text:span></text:p>
            <text:list xml:id="list2689740510" text:style-name="WWNum1">
              <text:list-item>
                <text:p text:style-name="P178">jerarquización del primer nivel de atención, con individualización de las asignaciones <text:soft-page-break/>presupuestarias y su ejecución; </text:p>
              </text:list-item>
              <text:list-item>
                <text:p text:style-name="P178">identificación y priorización de acciones de impacto epidemiológico y de adecuada relación costo/efectividad;</text:p>
              </text:list-item>
              <text:list-item>
                <text:p text:style-name="P178">descentralización de la ejecución presupuestaria; </text:p>
              </text:list-item>
              <text:list-item>
                <text:p text:style-name="P178">desarrollo de la planificación plurianual de inversiones;</text:p>
              </text:list-item>
              <text:list-item>
                <text:p text:style-name="P178">deﬁnición de políticas de incorporación tecnológica; y,</text:p>
              </text:list-item>
              <text:list-item>
                <text:p text:style-name="P178">participación de la población en la definición de las prioridades presupuestarias en los diversos programas.</text:p>
              </text:list-item>
            </text:list>
            <text:p text:style-name="P68">A efectos de preservar la equidad en el proceso de descentralización presupuestaria, la autoridad de aplicación deberá deﬁnir por reglamentación las variables e indicadores que se aplicarán para calcular las transferencias a las autoridades regionales y los establecimientos de salud utilizando la información disponible sobre la base poblacional, el perﬁl socio demográﬁco y <text:soft-page-break/>epidemiológico de las personas que no revistan como beneficiarias de obras sociales, mutualidades o prepagas, como indicadores de necesidades de la población que prioritariamente estará a cargo del SPSP en cuanto a funciones prestacionales directas.</text:p>
          </table:table-cell>
          <table:table-cell table:style-name="Table1.A1" office:value-type="string">
            <text:p text:style-name="P91"><text:span text:style-name="T6">ARTÍCULO 45°: Presupuesto.</text:span><text:span text:style-name="T7"> La autoridad de aplicación formulará, ejecutará y evaluará el presupuesto provincial de salud en el marco de los siguientes lineamientos:</text:span></text:p>
            <text:list xml:id="list52231419" text:style-name="WWNum18">
              <text:list-item>
                <text:p text:style-name="P155">jerarquización del primer nivel de atención, con individualización de las asignaciones <text:soft-page-break/>presupuestarias y su ejecución; </text:p>
              </text:list-item>
              <text:list-item>
                <text:p text:style-name="P155">identificación y priorización de acciones de impacto epidemiológico y de adecuada relación costo/efectividad;</text:p>
              </text:list-item>
              <text:list-item>
                <text:p text:style-name="P155">descentralización de la ejecución presupuestaria; </text:p>
              </text:list-item>
              <text:list-item>
                <text:p text:style-name="P155">desarrollo de la planificación plurianual de inversiones;</text:p>
              </text:list-item>
              <text:list-item>
                <text:p text:style-name="P155">deﬁnición de políticas de incorporación tecnológica; y,</text:p>
              </text:list-item>
              <text:list-item>
                <text:p text:style-name="P155">participación de la población en la definición de las prioridades presupuestarias en los diversos programas.</text:p>
              </text:list-item>
            </text:list>
            <text:p text:style-name="P68">A efectos de preservar la equidad en el proceso de descentralización presupuestaria, la autoridad de aplicación deberá deﬁnir por reglamentación las variables e indicadores que se aplicarán para calcular las transferencias a las autoridades regionales y los establecimientos de salud utilizando la información disponible sobre la base poblacional, el perﬁl socio demográﬁco y <text:soft-page-break/>epidemiológico de las personas que no revistan como beneficiarias de obras sociales, mutualidades o prepagas, como indicadores de necesidades de la población que prioritariamente estará a cargo del SPSP en cuanto a funciones prestacionales directas.</text:p>
          </table:table-cell>
          <table:table-cell table:style-name="Table1.A1" office:value-type="string">
            <text:p text:style-name="P112"><text:span text:style-name="T11">ARTÍCULO 39 - Presupuesto.</text:span><text:span text:style-name="T12"> El Estado Provincial garantiza para el </text:span><text:span text:style-name="T3">funcionamiento y desarrollo del Sistema Integral Público de Cuidado de la Salud, un monto de recursos, en cada Presupuesto Anual, no inferior al 10% del Presupuesto Provincial y deberá alcanzar el 15%, incrementándose anualmente un punto porcentual. Para dar </text:span><text:soft-page-break/><text:span text:style-name="T3">cumplimiento a dicha obligación y a los demás objetivos fijados en la presente Ley, asignan los fondos presupuestarios que fueren necesarios, afectando recursos tributarios, no tributarios, corrientes, extraordinarios, y en su caso, propicia la creación de tributos y podrá tomar financiamiento del sistema financiero nacional y/o </text:span><text:span text:style-name="T12">internacional.</text:span></text:p>
          </table:table-cell>
          <table:table-cell table:style-name="Table1.A1" office:value-type="string">
            <text:p text:style-name="P87"><text:span text:style-name="T1">ARTÍCULO 45 - Presupuesto. </text:span><text:span text:style-name="T3">La Autoridad de Aplicación garantiza para el Sistema Integral de Cuidado de la Salud un monto de recursos, en cada Presupuesto, no inferior al monto inicial aprobado en el ejercicio anterior. Para dar cumplimiento a esta obligación y a los demás objetivos fijados en la presente, se asignan los fondos </text:span><text:soft-page-break/><text:span text:style-name="T3">presupuestarios que fueren necesarios, afectando recursos tributarios y no tributarios, corrientes y extraordinarios, y en su caso, propiciará la creación de tributos (impuestos, tasas retributivas de servicios y otros), y tomará financiamiento del sistema financiero nacional o internacional.</text:span><text:span text:style-name="T4"> </text:span></text:p>
            <text:p text:style-name="P30"/>
          </table:table-cell>
        </table:table-row>
        <table:table-row table:style-name="Table1.66">
          <table:table-cell table:style-name="Table1.A1" office:value-type="string">
            <text:p text:style-name="P87"><text:span text:style-name="T1">ARTÍCULO 40: Recursos</text:span><text:span text:style-name="T3">. Los recursos que constituyan el presupuesto en salud estarán conformados con:</text:span></text:p>
            <text:list xml:id="list2569438917" text:style-name="WWNum23">
              <text:list-item>
                <text:p text:style-name="P179">los créditos presupuestarios asignados para cada ejercicio, que deben garantizar el mantenimiento y desarrollo de los servicios y programas;</text:p>
              </text:list-item>
              <text:list-item>
                <text:p text:style-name="P179">los ingresos resultantes de convenios de prestación de servicios de docencia e investigación a cargo del Ministerio de Salud;</text:p>
              </text:list-item>
              <text:list-item>
                <text:p text:style-name="P179">los fondos extraordinarios para inversión en salud aprobados por la legislatura; </text:p>
              </text:list-item>
              <text:list-item>
                <text:p text:style-name="P179">los fondos del Tesoro Provincial, y aportes del <text:soft-page-break/>Estado Nacional para ser destinados a programas y acciones de salud;</text:p>
              </text:list-item>
              <text:list-item>
                <text:p text:style-name="P179">los aportes convenidos con municipios y comunas en la esfera regional o subregional;</text:p>
              </text:list-item>
              <text:list-item>
                <text:p text:style-name="P179">las donaciones de particulares o de la sociedad civil.; </text:p>
              </text:list-item>
              <text:list-item>
                <text:p text:style-name="P179">los fondos que procedan de la facturación regional o subregional a obras sociales, seguros o programas nacionales y servicios prepagos por prestaciones brindadas a ciudadanos con cobertura, sin perjuicio de los demás recursos que la reglamentación enumere. Los mismos podrán ser asignados únicamente, salvo en situación de emergencia sanitaria, a los siguientes fines:</text:p>
              </text:list-item>
            </text:list>
            <text:list xml:id="list530807779" text:style-name="WWNum24">
              <text:list-item>
                <text:p text:style-name="P180">mejoramiento de los determinantes sociales de la salud mediante intervenciones intersectoriales en comunidades que habitan en condiciones de exclusión que afectan de manera directa o indirecta la salud colectiva;</text:p>
              </text:list-item>
              <text:list-item>
                <text:p text:style-name="P180"><text:soft-page-break/>desarrollo de la capacidad instalada, equipamiento y puesta en valor de los efectores públicos de salud para la modernización y el fortalecimiento del sector público, incluyendo la creación de centros regionales de referencia para las prácticas de alta complejidad como por ejemplo; diálisis, transplante, cirugía cardiovascular, etc.;</text:p>
              </text:list-item>
              <text:list-item>
                <text:p text:style-name="P180">dotación de ofertas alternativas a la internación para la red pública como servicios de internación domiciliaria, centros de día, viviendas asistidas, cirugía ambulatoria, etc.;</text:p>
              </text:list-item>
              <text:list-item>
                <text:p text:style-name="P180">producción pública de medicamentos y bienes para la salud; y,</text:p>
              </text:list-item>
              <text:list-item>
                <text:p text:style-name="P180">desarrollo de la infraestructura de Atención Primaria de la Salud y provisión de insumos para los equipos básicos.; y,</text:p>
              </text:list-item>
            </text:list>
            <text:list xml:id="list94711542421327" text:continue-list="list2569438917" text:style-name="WWNum23">
              <text:list-item>
                <text:p text:style-name="P179">los préstamos o aportes no reintegrables internacionales.</text:p>
              </text:list-item>
            </text:list>
          </table:table-cell>
          <table:table-cell table:style-name="Table1.A1" office:value-type="string">
            <text:p text:style-name="P91"><text:span text:style-name="T6">ARTÍCULO 46°: Recursos</text:span><text:span text:style-name="T7">. Los recursos que constituyan el presupuesto en salud estarán conformados con:</text:span></text:p>
            <text:list xml:id="list38571367" text:style-name="WWNum19">
              <text:list-item>
                <text:p text:style-name="P150">los créditos presupuestarios asignados para cada ejercicio, que deben garantizar el mantenimiento y desarrollo de los servicios y programas;</text:p>
              </text:list-item>
              <text:list-item>
                <text:p text:style-name="P150">los ingresos resultantes de convenios de prestación de servicios de docencia e investigación a cargo del Ministerio de Salud;</text:p>
              </text:list-item>
              <text:list-item>
                <text:p text:style-name="P150">los fondos extraordinarios para inversión en salud aprobados por la legislatura; </text:p>
              </text:list-item>
              <text:list-item>
                <text:p text:style-name="P150">los fondos del Tesoro Provincial, y aportes del <text:soft-page-break/>Estado Nacional para ser destinados a programas y acciones de salud;</text:p>
              </text:list-item>
              <text:list-item>
                <text:p text:style-name="P150">los aportes convenidos con municipios y comunas en la esfera regional o subregional;</text:p>
              </text:list-item>
              <text:list-item>
                <text:p text:style-name="P150">las donaciones de particulares o de la sociedad civil.; </text:p>
              </text:list-item>
              <text:list-item>
                <text:p text:style-name="P150">los fondos que procedan de la facturación regional o subregional a obras sociales, seguros o programas nacionales y servicios prepagos por prestaciones brindadas a ciudadanos con cobertura, sin perjuicio de los demás recursos que la reglamentación enumere. Los mismos podrán ser asignados únicamente, salvo en situación de emergencia sanitaria, a los siguientes fines:</text:p>
              </text:list-item>
            </text:list>
            <text:list xml:id="list3567707243" text:style-name="WWNum2">
              <text:list-item>
                <text:p text:style-name="P143">mejoramiento de los determinantes sociales de la salud mediante intervenciones intersectoriales en comunidades que habitan en condiciones de exclusión que afectan de manera directa o indirecta <text:soft-page-break/>la salud colectiva;</text:p>
              </text:list-item>
              <text:list-item>
                <text:p text:style-name="P189">desarrollo de la capacidad instalada, equipamiento y puesta en valor de los efectores públicos de salud para la modernización y el fortalecimiento del sector público, incluyendo la creación de centros regionales de referencia para las prácticas de alta complejidad como por ejemplo; diálisis, transplante, cirugía cardiovascular, etc.;</text:p>
              </text:list-item>
              <text:list-item>
                <text:p text:style-name="P189">dotación de ofertas alternativas a la internación para la red pública como servicios de internación domiciliaria, centros de día, viviendas asistidas, cirugía ambulatoria, etc.;</text:p>
              </text:list-item>
              <text:list-item>
                <text:p text:style-name="P189">producción pública de medicamentos y bienes para la salud; y,</text:p>
              </text:list-item>
              <text:list-item>
                <text:p text:style-name="P189">desarrollo de la infraestructura de Atención Primaria de la Salud y provisión de insumos para los equipos básicos.; y,</text:p>
              </text:list-item>
            </text:list>
            <text:list xml:id="list94711016426829" text:continue-list="list38571367" text:style-name="WWNum19">
              <text:list-item>
                <text:p text:style-name="P150">los préstamos o aportes no reintegrables internacionales.</text:p>
              </text:list-item>
            </text:list>
          </table:table-cell>
          <table:table-cell table:style-name="Table1.A1" office:value-type="string">
            <text:p text:style-name="P112"><text:span text:style-name="T11">ARTÍCULO 40 - Recursos.</text:span><text:span text:style-name="T12"> Los recursos que también constituyen el presupuesto en salud están conformados por:</text:span></text:p>
            <text:p text:style-name="P25">a) los fondos del Tesoro Provincial, y los aportes del Estado Nacional para ser destinados a programas y acciones de salud;</text:p>
            <text:p text:style-name="P25">b) los fondos extraordinarios para inversión en salud aprobados por la legislatura;</text:p>
            <text:p text:style-name="P25">c) los ingresos resultantes de convenios de docencia e investigación;</text:p>
            <text:p text:style-name="P25">d) las donaciones de particulares de la sociedad civil.;</text:p>
            <text:p text:style-name="P25">e) los fondos que procedan de la facturación regional a obras sociales, seguros o programas nacionales y servicios pre pagos por prestaciones brindadas a personas con cobertura, sin perjuicio de los demás recursos que la reglamentación enumere; y,</text:p>
            <text:p text:style-name="P55"><text:soft-page-break/>f) los préstamos o aportes no reintegrables internacionales.</text:p>
          </table:table-cell>
          <table:table-cell table:style-name="Table1.A1" office:value-type="string">
            <text:p text:style-name="P101"><text:span text:style-name="T1">ARTÍCULO 46 - Recursos. </text:span><text:span text:style-name="T3">Los recursos que también constituyen el presupuesto en salud están conformados por:</text:span></text:p>
            <text:p text:style-name="P6">a) los fondos del Tesoro Provincial, y los aportes del Estado Nacional para ser destinados a programas y acciones de salud;</text:p>
            <text:p text:style-name="P4">b) los fondos extraordinarios para inversión en salud aprobados por la Legislatura;</text:p>
            <text:p text:style-name="P17">c) los ingresos resultantes de convenios de docencia e investigación;</text:p>
            <text:p text:style-name="P17">d) las donaciones de particulares de la sociedad civil;</text:p>
            <text:p text:style-name="P17">e) los fondos que procedan de la facturación regional a obras sociales, seguros o programas nacionales y servicios pre pagos por prestaciones brindadas a personas con cobertura, sin perjuicio de los demás recursos que la <text:soft-page-break/>reglamentación enumere; y,</text:p>
            <text:p text:style-name="P17">f) los préstamos o aportes no reintegrables internacionales. </text:p>
            <text:p text:style-name="P30"/>
          </table:table-cell>
        </table:table-row>
        <table:table-row table:style-name="Table1.67">
          <table:table-cell table:style-name="Table1.A1" office:value-type="string">
            <text:p text:style-name="P25"/>
          </table:table-cell>
          <table:table-cell table:style-name="Table1.A1" office:value-type="string">
            <text:p text:style-name="P68"/>
          </table:table-cell>
          <table:table-cell table:style-name="Table1.A1" office:value-type="string">
            <text:p text:style-name="P112"><text:span text:style-name="T1">ARTÍCULO 41 - Planificación. </text:span><text:span text:style-name="T3">La Autoridad de Aplicación diseña, ejecuta y evalúa el presupuesto provincial de salud en el marco de los siguientes lineamientos:</text:span></text:p>
            <text:p text:style-name="P25">a) la jerarquización de la gestión pública de la salud del primer nivel de atención, en concurrencia con Municipios y Comunas, priorizando la individualización de las asignaciones presupuestarias y su ejecución;</text:p>
            <text:p text:style-name="P25">b) identificación y priorización de acciones de impacto epidemiológico y de adecuada relación costo/efectividad;</text:p>
            <text:p text:style-name="P25">c) descentralización de la ejecución presupuestaria;</text:p>
            <text:p text:style-name="P25">d) desarrollo de la planificación plurianual de inversiones;</text:p>
            <text:p text:style-name="P25">e) definición de políticas de incorporación tecnológica; y,</text:p>
            <text:p text:style-name="P25">f) participación de la población en la definición de las prioridades presupuestarias en los diversos programas para garantizar la equidad en el proceso de descentralización presupuestaria. La Autoridad de Aplicación deberá definir por reglamentación las variables e indicadores</text:p>
            <text:p text:style-name="P25">que se aplicarán para calcular las transferencias a las autoridades regionales y los establecimientos de salud utilizando la información <text:soft-page-break/>disponible sobre la base poblacional, el perfil socio-demográfico y epidemiológico como indicadores de necesidades de la población.</text:p>
          </table:table-cell>
          <table:table-cell table:style-name="Table1.A1" office:value-type="string">
            <text:p text:style-name="P101"><text:span text:style-name="T1">ARTÍCULO 47 - Planificación de recursos.</text:span><text:span text:style-name="T3"> La Autoridad de Aplicación diseña, ejecuta y evalúa el presupuesto provincial de salud en el marco de los siguientes lineamientos:</text:span></text:p>
            <text:p text:style-name="P10">a) la jerarquización de la gestión pública de la salud del primer nivel de atención, en concurrencia con Municipalidades y Comunas, priorizando la individualización de las asignaciones presupuestarias y su ejecución;</text:p>
            <text:p text:style-name="P4">b) identificación y priorización de acciones de impacto epidemiológico y de adecuada relación costo/efectividad;</text:p>
            <text:p text:style-name="P2">c) descentralización de la ejecución presupuestaria;</text:p>
            <text:p text:style-name="P8">d) desarrollo de la planificación plurianual de inversiones;</text:p>
            <text:p text:style-name="P8">e) definición de políticas de incorporación tecnológica;</text:p>
            <text:p text:style-name="P8">f) participación de la población en la definición de las prioridades presupuestarias en los diversos programas para garantizar la equidad en el proceso de descentralización presupuestaria; y,</text:p>
            <text:p text:style-name="P8">g) definición de las variables e indicadores que se aplican para calcular las transferencias y distribución de recursos <text:soft-page-break/>utilizando la información disponible sobre la base poblacional, el perfil socio-demográfico y epidemiológico como indicadores de necesidades de la población construidos a partir de criterios de articulación entre subsector público, privado y de la seguridad social.</text:p>
            <text:p text:style-name="P30"/>
          </table:table-cell>
        </table:table-row>
        <table:table-row table:style-name="Table1.68">
          <table:table-cell table:style-name="Table1.A1" office:value-type="string">
            <text:p text:style-name="P87"><text:span text:style-name="T1">ARTÍCULO 41: Creación de los Centros Únicos Regionales de Facturación y Recupero</text:span><text:span text:style-name="T3">. El Poder Ejecutivo, por sí o a través del Ministerio de Salud o la jurisdicción que determine, creará en cada una de las regiones sanitarias un Centro Único Regional de Facturación y Recupero (CURFR) dependiente de la autoridad regional.</text:span></text:p>
            <text:p text:style-name="P68">En el mismo, se centralizará la facturación y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text:soft-page-break/>dependencia provincial con y sin internación de todas las tipologías, así como las brindadas por los equipos que se desempeñan en sus redes de apoyo, que territorialmente pertenezcan a la región sanitaria.</text:p>
            <text:p text:style-name="P68">Para la facturación de las prestaciones, el CURFR deberá utilizar el nomenclador y los valores establecidos por el Ministerio de Salud. Este último, si lo considera conveniente, podrá disponer la utilización de los aranceles y el nomenclador de prestaciones establecidos por la Obra Social Provincial.</text:p>
            <text:p text:style-name="P68">El CURFR podrá, ante la simple constatación en el padrón de beneﬁciarios, facturar las prestaciones efectivamente realizadas a la obra social o entidad similar que realice la cobertura social, sin mayor requerimiento que ello. Queda prohibido el cobro directo por parte del CURFR al usuario de las prestaciones, prácticas y/o servicios.</text:p>
            <text:p text:style-name="P68">Las autoridades regionales <text:soft-page-break/>podrán rubricar las certificaciones de deuda por prestaciones realizadas, las que revestirán carácter de título ejecutivo.</text:p>
            <text:p text:style-name="P68">EI Ministerio de Salud podrá celebrar convenios de prestaciones, prácticas y/o servicios con obras sociales o entidades similares, como así también acuerdos de pago.</text:p>
            <text:p text:style-name="P68">El Ministerio de Salud deberá prever que el CURFR cuente con una estructura organizativa y funcional que posibilite el cobro administrativo y judicial de las prestaciones, prácticas y servicios facturados.</text:p>
            <text:p text:style-name="P68">Los fondos recuperados, a través del CURFR, conformarán una fuente de financiamiento específica. Para ello, el Ministerio de Salud deberá abrir una cuenta bancaria en el agente ﬁnanciero de la Provincia, donde se acreditarán los fondos que se recuperen. Dichos fondos deberán ser aplicados a la finalidad Servicios Sociales función Salud.</text:p>
            <text:p text:style-name="P68">El Ministerio de Salud junto con las autoridades <text:soft-page-break/>regionales determinará el mecanismo y los criterios que se utilizarán para la asignación de los recursos percibidos a través de los CURFR.</text:p>
          </table:table-cell>
          <table:table-cell table:style-name="Table1.A1" office:value-type="string">
            <text:p text:style-name="P91"><text:span text:style-name="T6">ARTÍCULO 47°: Creación de los Centros Únicos Regionales de Facturación y Recupero</text:span><text:span text:style-name="T7">. El Poder Ejecutivo, por sí o a través del Ministerio de Salud o la jurisdicción que determine, creará en cada una de las regiones sanitarias un Centro Único Regional de Facturación y Recupero (CURFR) dependiente de la autoridad regional.</text:span></text:p>
            <text:p text:style-name="P68">En el mismo, se centralizará la facturación y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text:soft-page-break/>establecimientos de dependencia provincial con y sin internación de todas las tipologías, así como las brindadas por los equipos que se desempeñan en sus redes de apoyo, que territorialmente pertenezcan a la región sanitaria.</text:p>
            <text:p text:style-name="P68">Para la facturación de las prestaciones, el CURFR deberá utilizar el nomenclador y los valores establecidos por el Ministerio de Salud. Este último, si lo considera conveniente, podrá disponer la utilización de los aranceles y el nomenclador de prestaciones establecidos por la Obra Social Provincial.</text:p>
            <text:p text:style-name="P68">El CURFR podrá, ante la simple constatación en el padrón de beneﬁciarios, facturar las prestaciones efectivamente realizadas a la obra social o entidad similar que realice la cobertura social, sin mayor requerimiento que ello. Queda prohibido el cobro directo por parte del CURFR al usuario de las prestaciones, prácticas y/o servicios.</text:p>
            <text:p text:style-name="P68"><text:soft-page-break/>Las autoridades regionales podrán rubricar las certificaciones de deuda por prestaciones realizadas, las que revestirán carácter de título ejecutivo.</text:p>
            <text:p text:style-name="P68">EI Ministerio de Salud podrá celebrar convenios de prestaciones, prácticas y/o servicios con obras sociales o entidades similares, como así también acuerdos de pago.</text:p>
            <text:p text:style-name="P68">El Ministerio de Salud deberá prever que el CURFR cuente con una estructura organizativa y funcional que posibilite el cobro administrativo y judicial de las prestaciones, prácticas y servicios facturados.</text:p>
            <text:p text:style-name="P68">Los fondos recuperados, a través del CURFR, conformarán una fuente de financiamiento específica. Para ello, el Ministerio de Salud deberá abrir una cuenta bancaria en el agente ﬁnanciero de la Provincia, donde se acreditarán los fondos que se recuperen. Dichos fondos deberán ser aplicados a la finalidad Servicios Sociales función Salud.</text:p>
            <text:p text:style-name="P68"><text:soft-page-break/>El Ministerio de Salud junto con las autoridades regionales determinará el mecanismo y los criterios que se utilizarán para la asignación de los recursos percibidos a través de los CURFR.</text:p>
          </table:table-cell>
          <table:table-cell table:style-name="Table1.A1" office:value-type="string">
            <text:p text:style-name="P112"><text:span text:style-name="T11">ARTÍCULO 42 - Facturación <text:s/>y recupero.</text:span><text:span text:style-name="T12"> El Estado Provincial garantiza el </text:span><text:span text:style-name="T3">principio de universalidad en el acceso al Sistema Integral Público de Cuidado de la Salud a todas las personas. En función de ello, las Regiones Sanitarias centralizan la facturación y el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La Autoridad de Aplicación crea el Centro Único de Facturación y Recupero como organismo para establecer los mecanismos y procedimientos administrativos y su respectiva reglamentación la que </text:span><text:span text:style-name="T12">contempla la reasignación de los recursos percibidos.</text:span></text:p>
          </table:table-cell>
          <table:table-cell table:style-name="Table1.A1" office:value-type="string">
            <text:p text:style-name="P101"><text:span text:style-name="T1">ARTÍCULO 48 - Facturación y recupero.</text:span><text:span text:style-name="T3"> La Autoridad de Aplicación garantiza el principio de universalidad en el acceso al Sistema Integral de Cuidado de la Salud a todas las personas. En función de ello, las Regiones Sanitarias centralizan la facturación y el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instituciones de dependencia provincial. </text:span></text:p>
            <text:p text:style-name="P102"><text:span text:style-name="T1">ARTÍCULO 49 - Centro Único de Facturación y Recupero.</text:span><text:span text:style-name="T3"> Se crea el Centro Único de Facturación y Recupero como organismo para establecer los mecanismos y procedimientos administrativos y su respectiva </text:span><text:soft-page-break/><text:span text:style-name="T3">reglamentación la que contempla la reasignación de los recursos percibidos. </text:span></text:p>
            <text:p text:style-name="P30"/>
          </table:table-cell>
        </table:table-row>
        <table:table-row table:style-name="Table1.69">
          <table:table-cell table:style-name="Table1.A1" office:value-type="string">
            <text:p text:style-name="P91"><text:span text:style-name="T6">ARTÍCULO 42: Fondos procedentes de sujetos de derecho privado prestadores de servicios de salud</text:span><text:span text:style-name="T7">. Los sujetos de derecho privado prestadores de servicios de salud, ya sean empresas de medicina prepaga, de seguros, aseguradoras de riesgos de trabajo, de medicina laboral, mutuales y/o entidades análogas, deben abonar las prestaciones brindadas a sus adherentes por el subsector estatal de salud en el Centro Único Regional de Facturación y Recupero que corresponda, según los mecanismos y en los plazos que establezca la reglamentación. Dicha obligación se extiende a las prestaciones de urgencia.</text:span></text:p>
          </table:table-cell>
          <table:table-cell table:style-name="Table1.A1" office:value-type="string">
            <text:p text:style-name="P91"><text:span text:style-name="T6">ARTÍCULO 48°:</text:span><text:span text:style-name="T7"> Fondos procedentes de sujetos de derecho privado prestadores de servicios de salud. Los sujetos de derecho privado prestadores de servicios de salud, ya sean empresas de medicina prepaga, de seguros, aseguradoras de riesgos de trabajo, de medicina laboral, mutuales y/o entidades análogas, deben abonar las prestaciones brindadas a sus adherentes por el subsector estatal de salud en el Centro Único Regional de Facturación y Recupero que corresponda, según los mecanismos y en los plazos que establezca la reglamentación. Dicha obligación se extiende a las prestaciones de urgencia.</text:span></text:p>
          </table:table-cell>
          <table:table-cell table:style-name="Table1.A1" office:value-type="string">
            <text:p text:style-name="P54"/>
          </table:table-cell>
          <table:table-cell table:style-name="Table1.A1" office:value-type="string">
            <text:p text:style-name="P54"/>
          </table:table-cell>
        </table:table-row>
        <table:table-row table:style-name="Table1.70">
          <table:table-cell table:style-name="Table1.A1" office:value-type="string">
            <text:p text:style-name="P91"><text:span text:style-name="T6">ARTÍCULO 43: Control de los Centros Únicos Regionales de Facturación y Recupero (CURFR).</text:span><text:span text:style-name="T7"> Los Centros </text:span><text:soft-page-break/><text:span text:style-name="T7">Únicos Regionales de Facturación y Recupero (CURFR) estarán sometidos al control de la Sindicatura General de la Provincia y al control del Tribunal de Cuentas de la Provincia, de conformidad con lo estipulado en los Títulos V y VI de la Ley Nº 12510 -Ley de Administración, Eficiencia y Control del Estado-.</text:span></text:p>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row>
        <table:table-row table:style-name="Table1.71">
          <table:table-cell table:style-name="Table1.A1" office:value-type="string">
            <text:p text:style-name="P68"/>
          </table:table-cell>
          <table:table-cell table:style-name="Table1.A1" office:value-type="string">
            <text:p text:style-name="P54"/>
          </table:table-cell>
          <table:table-cell table:style-name="Table1.A1" office:value-type="string">
            <text:p text:style-name="P49">TÍTULO III</text:p>
            <text:p text:style-name="P27">INNOVACIÓN Y CUIDADO INTEGRAL</text:p>
            <text:p text:style-name="P27">CAPÍTULO I</text:p>
            <text:p text:style-name="P49">DISPOSICIONES GENERALES</text:p>
            <text:p text:style-name="P49"/>
            <text:p text:style-name="P49"/>
            <text:p text:style-name="P112"><text:span text:style-name="T11">ARTÍCULO 43 - Innovaciones para el cuidado integral de la salud. </text:span><text:span text:style-name="T12">El </text:span><text:span text:style-name="T3">Estado Provincial promueve innovaciones productivas, científicas, tecnológicas y culturales en el Sistema Integral Público de Cuidado de la Salud, sus redes asistenciales y de apoyo que impliquen cambios </text:span><text:span text:style-name="T12">significativos en el cuidado integral de la salud.</text:span></text:p>
          </table:table-cell>
          <table:table-cell table:style-name="Table1.A1" office:value-type="string">
            <text:p text:style-name="P34">TÍTULO III</text:p>
            <text:p text:style-name="P34">INNOVACIÓN Y CUIDADO INTEGRAL</text:p>
            <text:p text:style-name="P34">CAPÍTULO I</text:p>
            <text:p text:style-name="P34">DISPOSICIONES GENERALES</text:p>
            <text:p text:style-name="P105"><text:span text:style-name="T1">ARTÍCULO 50 - Innovaciones para el cuidado integral de la salud.</text:span><text:span text:style-name="T3"> La presente promueve innovaciones productivas, científicas, tecnológicas y culturales en el Sistema Integral de Cuidado de la Salud, sus redes asistenciales y de apoyo que impliquen cambios significativos en el cuidado integral de la salud. </text:span></text:p>
            <text:p text:style-name="P34"/>
          </table:table-cell>
        </table:table-row>
        <table:table-row table:style-name="Table1.72">
          <table:table-cell table:style-name="Table1.A1" office:value-type="string">
            <text:p text:style-name="P68"/>
          </table:table-cell>
          <table:table-cell table:style-name="Table1.A1" office:value-type="string">
            <text:p text:style-name="P54"/>
          </table:table-cell>
          <table:table-cell table:style-name="Table1.A1" office:value-type="string">
            <text:p text:style-name="P112"><text:span text:style-name="T11">ARTÍCULO 44 - Estrategias para la innovación en salud. </text:span><text:span text:style-name="T12">La autoridad </text:span><text:span text:style-name="T3">de aplicación promueve estrategias interactivas situadas, espacios de </text:span><text:soft-page-break/><text:span text:style-name="T3">diálogo intergeneracionales y de reflexión colectiva, la alfabetización científica y apropiación crítica de las metodologías de investigación para mejorar las condiciones de vida y cuidado integral de las comunidades, </text:span><text:span text:style-name="T12">preservar el ambiente y fortalecer el desarrollo socio productivo territorial.</text:span></text:p>
          </table:table-cell>
          <table:table-cell table:style-name="Table1.A1" office:value-type="string">
            <text:p text:style-name="P101"><text:span text:style-name="T1">ARTÍCULO 51- Estrategias para la innovación en salud.</text:span><text:span text:style-name="T3"> Las disposiciones de la presente implementa estrategias interactivas situadas, espacios de </text:span><text:soft-page-break/><text:span text:style-name="T3">diálogo intergeneracionales y de reflexión colectiva, la alfabetización científica y apropiación crítica de las metodologías de investigación para mejorar las condiciones de vida y cuidado integral de las comunidades, preservar el ambiente y fortalecer el desarrollo socio productivo territorial. </text:span></text:p>
            <text:p text:style-name="P18"/>
          </table:table-cell>
        </table:table-row>
        <table:table-row table:style-name="Table1.73">
          <table:table-cell table:style-name="Table1.A1" office:value-type="string">
            <text:p text:style-name="P68"/>
          </table:table-cell>
          <table:table-cell table:style-name="Table1.A1" office:value-type="string">
            <text:p text:style-name="P54"/>
          </table:table-cell>
          <table:table-cell table:style-name="Table1.A1" office:value-type="string">
            <text:p text:style-name="P49">CAPÍTULO II</text:p>
            <text:p text:style-name="P27">INFORMACIÓN PÚBLICA PARA EL CUIDADO INTEGRAL DE LA</text:p>
            <text:p text:style-name="P49">SALUD</text:p>
            <text:p text:style-name="P49"/>
            <text:p text:style-name="P112"><text:span text:style-name="T11">ARTÍCULO 45 - Información, estadísticas e indicadores.</text:span><text:span text:style-name="T12"> La autoridad </text:span><text:span text:style-name="T3">de aplicación construye información, estadísticas e indicadores sanitarios, para el diseño, ejecución, evaluación y monitoreo de políticas públicas y estrategias que favorezcan la universalidad, gratuidad, equidad e integralidad en el cuidado. Se implementan metodologías cualicuantitativas, participativas y situadas para la comprensión de los procesos de salud, enfermedad y atención considerando la protección, prevención, </text:span><text:span text:style-name="T12">promoción y cuidado.</text:span></text:p>
          </table:table-cell>
          <table:table-cell table:style-name="Table1.A1" office:value-type="string">
            <text:p text:style-name="P34">CAPÍTULO II</text:p>
            <text:p text:style-name="P34">INFORMACIÓN PÚBLICA PARA EL CUIDADO INTEGRAL DE LA</text:p>
            <text:p text:style-name="P34">SALUD</text:p>
            <text:p text:style-name="P34"/>
            <text:p text:style-name="P101"><text:span text:style-name="T1">ARTÍCULO 52 - Información, estadísticas e indicadores.</text:span><text:span text:style-name="T3"> La Autoridad de Aplicación construye información, estadísticas e indicadores sanitarios para el Sistema Integral de Cuidado de la Salud para el diseño, ejecución, evaluación y monitoreo de políticas públicas y estrategias que favorezcan la universalidad, gratuidad, equidad e integralidad en el cuidado. Se implementan metodologías cuali-cuantitativas, participativas y situadas para la comprensión de los procesos de salud, enfermedad y atención considerando la protección, prevención, promoción y cuidado. </text:span></text:p>
            <text:p text:style-name="P34"/>
          </table:table-cell>
        </table:table-row>
        <table:table-row table:style-name="Table1.74">
          <table:table-cell table:style-name="Table1.A1" office:value-type="string">
            <text:p text:style-name="P75">CAPÍTULO 6</text:p>
            <text:p text:style-name="P75">CREACIÓN DEL SISTEMA DE INFORMACIÓN PROVINCIAL EN SALUD (SIPS)</text:p>
            <text:p text:style-name="P75"/>
            <text:p text:style-name="P87"><text:span text:style-name="T1">ARTÍCULO 44: Creación del Sistema de Información Provincial en Salud (SIPS).</text:span><text:span text:style-name="T3"> A los efectos de dar cumplimiento a los objetivos de la presente se crea el Sistema de Información Provincial en Salud (SIPS) al que habrán de integrarse paulatinamente todos los datos disponibles en el campo sanitario del territorio provincial incluyendo aquellos producidos por los prestadores de servicios de salud de la seguridad social o empresas privadas de manera de dar respuesta adecuada a las necesidades de información en salud de autoridades sanitarias nacionales, provinciales y municipales; autoridades de los establecimientos de salud; trabajadores y equipos de trabajo en el campo; como así también a las organizaciones propias </text:span><text:soft-page-break/><text:span text:style-name="T3">de la comunidad y ciudadanía en general.</text:span></text:p>
            <text:p text:style-name="P68">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text:p>
            <text:p text:style-name="P68">En este sistema el ingreso y la consulta de datos han de estar descentralizada. El control del buen funcionamiento del sistema así como la deﬁnición de circuitos y las tareas de procesamiento, análisis y divulgación periódica estarán a cargo de instancias regionales y centrales de coordinación e integración, mientras que la gestión de los datos y registros obligatorios será responsabilidad primaria de la autoridad de aplicación.</text:p>
            <text:p text:style-name="P68">El monitoreo de la información sobre necesidades territoriales, problemas individuales, <text:soft-page-break/>utilización de servicios y resultados en cada uno de los establecimientos debe permitir la generación de informes por persona, por servicio, por unidad territorial, por subregión, por región y global; además de la detección de problemas de gestión.</text:p>
          </table:table-cell>
          <table:table-cell table:style-name="Table1.A1" office:value-type="string">
            <text:p text:style-name="P75">CAPÍTULO 6</text:p>
            <text:p text:style-name="P75">SISTEMA DE INFORMACIÓN PROVINCIAL EN SALUD (SIPS)</text:p>
            <text:p text:style-name="P57"/>
            <text:p text:style-name="P91"><text:span text:style-name="T6">ARTÍCULO 49°: Creación del Sistema de Información Provincial en Salud (SIPS).</text:span><text:span text:style-name="T7"> A los efectos de dar cumplimiento a los objetivos de la presente se crea el Sistema de Información Provincial en Salud (SIPS) al que habrán de integrarse paulatinamente todos los datos disponibles en el campo sanitario del territorio provincial incluyendo aquellos producidos por los prestadores de servicios de salud de la seguridad social o empresas privadas de manera de dar respuesta adecuada a las necesidades de información en salud de autoridades sanitarias nacionales, provinciales y municipales; autoridades de los establecimientos de salud; trabajadores y equipos de trabajo en el campo; como así también a las organizaciones propias de la comunidad y </text:span><text:soft-page-break/><text:span text:style-name="T7">ciudadanía en general.</text:span></text:p>
            <text:p text:style-name="P68">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text:p>
            <text:p text:style-name="P68">En este sistema el ingreso y la consulta de datos han de estar descentralizada. El control del buen funcionamiento del sistema así como la deﬁnición de circuitos y las tareas de procesamiento, análisis y divulgación periódica estarán a cargo de instancias regionales y centrales de coordinación e integración, mientras que la gestión de los datos y registros obligatorios será responsabilidad primaria de la autoridad de aplicación.</text:p>
            <text:p text:style-name="P57">El monitoreo de la información sobre necesidades territoriales, problemas individuales, <text:soft-page-break/>utilización de servicios y resultados en cada uno de los establecimientos debe permitir la generación de informes por persona, por servicio, por unidad territorial, por subregión, por región y global; además de la detección de problemas de gestión.</text:p>
            <text:p text:style-name="P57"/>
          </table:table-cell>
          <table:table-cell table:style-name="Table1.A1" office:value-type="string">
            <text:p text:style-name="P50"/>
            <text:p text:style-name="P50"/>
            <text:p text:style-name="P50"/>
            <text:p text:style-name="P50"/>
            <text:p text:style-name="P50"/>
            <text:p text:style-name="P50"/>
            <text:p text:style-name="P112"><text:span text:style-name="T11">ARTÍCULO 46 - Sistemas integrados de gestión del cuidado. Los </text:span><text:span text:style-name="T3">sistemas integrados de gestión en Salud son el conjunto de sistemas informáticos, equipamientos y procedimientos del Estado Provincial para garantizar el registro, el procesamiento, la evaluación y la gestión de información para la administración pública, eficaz y transparente.</text:span></text:p>
            <text:p text:style-name="P25">Constituyen una única base de datos y plataforma interactiva para facilitar la participación de la comunidad con criterio de democracia de proximidad.</text:p>
            <text:p text:style-name="P28"/>
            <text:p text:style-name="P112"><text:span text:style-name="T1">ARTÍCULO 47 - Creación del Sistema de Información Provincial para el cuidado de la Salud. </text:span><text:span text:style-name="T3">Créase el Sistema de Información Provincial para el cuidado de la Salud que integra datos disponibles y otorga respuestas adecuadas a las necesidades de información en salud. Se encuentra disponible para autoridades sanitarias nacionales, provinciales y municipales, autoridades de las </text:span><text:soft-page-break/><text:span text:style-name="T3">redes asistenciales y de apoyo de cuidado de la salud, personal y equipos de trabajo, como así también a las organizaciones comunitarias y ciudadanía en general. El Sistema de información para el cuidado de la salud se constituye a partir de una base única, centralizada en la administración provincial de registros simples y </text:span><text:span text:style-name="T12">unificados.</text:span></text:p>
          </table:table-cell>
          <table:table-cell table:style-name="Table1.A1" office:value-type="string">
            <text:p text:style-name="P30"/>
            <text:p text:style-name="P30"/>
            <text:p text:style-name="P30"/>
            <text:p text:style-name="P30"/>
            <text:p text:style-name="P30"/>
            <text:p text:style-name="P101"><text:span text:style-name="T1">ARTÍCULO 53 - Sistemas integrados de gestión del cuidado</text:span><text:span text:style-name="T3">. Los sistemas integrados de gestión en Salud son el conjunto de sistemas informáticos, equipamientos y procedimientos del Estado Provincial para garantizar el registro, el procesamiento, la evaluación y la gestión de información para la administración pública, eficaz y transparente. Constituyen una única base de datos y plataforma interactiva para facilitar la participación de la comunidad con criterio de democracia de proximidad. </text:span><text:span text:style-name="T4"><text:s/></text:span></text:p>
            <text:p text:style-name="P129"/>
            <text:p text:style-name="P129"/>
            <text:p text:style-name="P101"><text:span text:style-name="T1">ARTÍCULO 54 - Creación del Sistema de Información Provincial para el cuidado de la Salud.</text:span><text:span text:style-name="T3"> Se crea el Sistema de Información Provincial para el cuidado de la Salud que integra datos disponibles y otorga respuestas adecuadas a las necesidades de información en salud. Se encuentra disponible para autoridades sanitarias nacionales, provinciales y </text:span><text:soft-page-break/><text:span text:style-name="T3">municipales, autoridades de las redes asistenciales y de apoyo de cuidado de la salud, personal y equipos de trabajo, como así también a las organizaciones comunitarias y ciudadanía en general. El Sistema de información para el cuidado de la salud se constituye a partir de una base única, centralizada en la administración provincial de registros simples y unificados que permite un sistema de turnos digitales para prácticas e interconsultas administrable también desde el primer nivel.</text:span><text:span text:style-name="T4"> </text:span></text:p>
            <text:p text:style-name="P48"/>
            <text:p text:style-name="P30"/>
          </table:table-cell>
        </table:table-row>
        <table:table-row table:style-name="Table1.75">
          <table:table-cell table:style-name="Table1.A1" office:value-type="string">
            <text:p text:style-name="P75">CAPÍTULO 6</text:p>
            <text:p text:style-name="P75">SISTEMA DE INFORMACIÓN EN SALUD</text:p>
            <text:p text:style-name="P91"><text:span text:style-name="T6">ARTÍCULO 45: Datos del Sistema</text:span><text:span text:style-name="T7">. El Sistema de Información Provincial en Salud (SIPS) registrará prioritariamente y de manera nominalizada un conjunto mínimo de datos relativos a las personas que se asisten en el sistema de salud y de los trabajadores que participan en el proceso de atención incluyendo de manera codificada y acorde a clasiﬁcaciones internacionales. Los datos a registrar refieren a <text:s/>"los diagnósticos, las prácticas y las prestaciones que se efectúen en todas las instancias de contacto de los ciudadanos con el SPSP como así también datos demográﬁcos, </text:span><text:soft-page-break/><text:span text:style-name="T7">socioeconómicos, epidemiológicos, de salud y género, de recursos, de acceso y cobertura a los establecimientos y las redes, normativa vigente, presupuestarios, administrativos y ﬁnancieros de manera que su análisis permita construir una visión integrada de las problemáticas y el desempeño del sistema en su totalidad.</text:span></text:p>
            <text:p text:style-name="P68">La autoridad de aplicación definirá la estructura de datos de los sistemas de registro, las variables a ser relevadas de manera permanente atendiendo a criterios de unidad y comparabilidad y también seleccionará los indicadores pertinentes para su lectura y análisis en distintos niveles de agregación a saber: efector, localidad, departamento, región y provincia, dando participación a los usuarios de la información en el proceso de selección y asumiendo la responsabilidad de elaborar los requerimientos técnicos de los subsistemas que conformen el SIPS, <text:soft-page-break/>acompañar y facilitar el proceso de desarrollo e implementación.</text:p>
          </table:table-cell>
          <table:table-cell table:style-name="Table1.A1" office:value-type="string">
            <text:p text:style-name="P75">CAPÍTULO 6</text:p>
            <text:p text:style-name="P75">SISTEMA DE INFORMACIÓN EN SALUD</text:p>
            <text:p text:style-name="P91"><text:span text:style-name="T6">ARTÍCULO 50°: Datos del Sistema</text:span><text:span text:style-name="T7">. El Sistema de Información Provincial en Salud (SIPS) registrará prioritariamente y de manera nominalizada un conjunto mínimo de datos relativos a las personas que se asisten en el sistema de salud y de los trabajadores que participan en el proceso de atención incluyendo de manera codificada y acorde a clasiﬁcaciones internacionales. Los datos a registrar refieren a <text:s/>"los diagnósticos, las prácticas y las prestaciones que se efectúen en todas las instancias de contacto de los ciudadanos con el SPSP como así también datos demográﬁcos, </text:span><text:soft-page-break/><text:span text:style-name="T7">socioeconómicos, epidemiológicos, de salud y género, de recursos, de acceso y cobertura a los establecimientos y las redes, normativa vigente, presupuestarios, administrativos y ﬁnancieros de manera que su análisis permita construir una visión integrada de las problemáticas y el desempeño del sistema en su totalidad.</text:span></text:p>
            <text:p text:style-name="P59"><text:span text:style-name="T10">La autoridad de aplicación definirá la estructura de datos de los sistemas de registro, las variables a ser relevadas de manera permanente atendiendo a criterios de unidad y comparabilidad y también seleccionará los indicadores pertinentes para su lectura y análisis en distintos niveles de agregación a saber: efector, localidad, departamento, región y provincia, dando participación a los usuarios de la información en el proceso de selección y asumiendo la responsabilidad de elaborar los requerimientos técnicos de los subsistemas que conformen el SIPS, </text:span><text:soft-page-break/><text:span text:style-name="T10">acompañar y facilitar el proceso de desarrollo e implementación.</text:span></text:p>
          </table:table-cell>
          <table:table-cell table:style-name="Table1.A1" office:value-type="string">
            <text:p text:style-name="P54"/>
            <text:p text:style-name="P54"/>
            <text:p text:style-name="P54"/>
            <text:p text:style-name="P54"/>
            <text:p text:style-name="P112"><text:span text:style-name="T11">ARTÍCULO 48 - Trayectorias en el cuidado de la Salud e Historia </text:span><text:span text:style-name="T1">Clínica Digital. </text:span><text:span text:style-name="T3">El Sistema de Información Provincial en Salud registra datos de manera nominalizada sobre las trayectorias de las personas en el</text:span></text:p>
            <text:p text:style-name="P112"><text:span text:style-name="T3">Sistema Integral Público de Cuidado de la Salud respecto a prácticas de la clínica médica, prevención y promoción de la salud e incorpora información sobre los contextos demográficos, socioeconómicos, epidemiológicos, de salud y género para la construcción de una Historia Clínica digital que permita análisis integrados de las problemáticas. La estructura de datos de los sistemas de registro y las variables a ser relevadas de manera permanente atienden a </text:span><text:soft-page-break/><text:span text:style-name="T3">criterios de unidad y comparabilidad y también selecciona los indicadores en distintos niveles de agregación, a saber: efector, localidad, departamento, región y provincia, asegurando la </text:span><text:span text:style-name="T12">participación de las personas en el proceso de selección de la información.</text:span></text:p>
          </table:table-cell>
          <table:table-cell table:style-name="Table1.A1" office:value-type="string">
            <text:p text:style-name="P23"/>
            <text:p text:style-name="P23"/>
            <text:p text:style-name="P23"/>
            <text:p text:style-name="P102"><text:span text:style-name="T1">ARTÍCULO 55 - Trayectorias en el cuidado de la Salud e Historia Clínica Digital</text:span><text:span text:style-name="T3">. El Sistema de Información Provincial en Salud registra datos de manera nominalizada sobre las trayectorias de las personas en el Sistema Integral de Cuidado de la Salud respecto a prácticas de la clínica médica, prevención y promoción de la salud e incorpora información sobre los contextos demográficos, socioeconómicos, epidemiológicos, de salud y género para la construcción de una Historia Clínica digital que permita análisis integrados de las problemáticas. La estructura de datos de los sistemas de registro y las variables a ser relevadas de manera permanente atienden a criterios de unidad y </text:span><text:soft-page-break/><text:span text:style-name="T3">comparabilidad y también selecciona los indicadores en distintos niveles de agregación, a saber: efector, localidad, departamento, región y provincia, asegurando la participación de las personas en el proceso de selección de la información. </text:span></text:p>
            <text:p text:style-name="P23"/>
          </table:table-cell>
        </table:table-row>
        <table:table-row table:style-name="Table1.76">
          <table:table-cell table:style-name="Table1.A1" office:value-type="string">
            <text:p text:style-name="P91"><text:span text:style-name="T6">ARTÍCULO 46: Guarda. Carácter de la información. </text:span><text:span text:style-name="T7">Toda la información sanitaria que se produzca a partir de la base de datos del SIPS será conservada en guarda por la autoridad de aplicación y todas sus dependencias como información de dominio público, excepto la vinculada a datos sensibles o íntimos de los ciudadanos que sólo podrá ser entregada ante solicitud fehaciente de la persona, sus apoderados o autoridades judiciales. Tanto para la información de dominio público como para la de dominio privado será responsabilidad de la autoridad de aplicación garantizar su transparencia y el acceso a la misma en un todo de acuerdo con la normativa vigente respecto a la información pública e información en salud.</text:span></text:p>
          </table:table-cell>
          <table:table-cell table:style-name="Table1.A1" office:value-type="string">
            <text:p text:style-name="P112"><text:span text:style-name="T11">ARTÍCULO 51°: Guarda. Carácter de la información</text:span><text:span text:style-name="T12">. Toda la información sanitaria que se produzca a partir de la base de datos del SIPS será conservada en guarda por la autoridad de aplicación y todas sus dependencias como información de dominio público, excepto la vinculada a datos sensibles o íntimos de los ciudadanos que sólo podrá ser entregada ante solicitud fehaciente de la persona, sus apoderados o autoridades judiciales. Tanto para la información de dominio público como para la de dominio privado será responsabilidad de la autoridad de aplicación garantizar su transparencia y el acceso a la misma en un todo de acuerdo con la normativa vigente respecto a la información pública e información en salud.</text:span></text:p>
          </table:table-cell>
          <table:table-cell table:style-name="Table1.A1" office:value-type="string">
            <text:p text:style-name="P112"><text:span text:style-name="T11">ARTÍCULO 49 - Protección de la información. </text:span><text:span text:style-name="T12">Toda la información </text:span><text:span text:style-name="T3">sanitaria que se produzca a partir de la base de datos del Sistema de Información Provincial de Salud es protegida por la autoridad de aplicación y todas sus dependencias como información de dominio público, excepto la vinculada a datos sensibles o íntimos de las personas que sólo podrá ser entregada ante solicitud fehaciente de la persona, sus apoderados o</text:span></text:p>
            <text:p text:style-name="P112"><text:span text:style-name="T3">autoridades judiciales. Los procesos de promoción, prevención, atención y cuidado que impliquen clasificar, utilizar, administrar, custodiar y transmitir información y documentación clínica de la persona garantizan el estricto respeto por la dignidad humana y la autonomía de la voluntad, así como el debido resguardo de la intimidad y la confidencialidad de sus datos sensibles, sin perjuicio de las previsiones contenidas en la Ley Nacional </text:span><text:span text:style-name="T12">25326 - Ley de Protección de los Datos Personales-.</text:span></text:p>
          </table:table-cell>
          <table:table-cell table:style-name="Table1.A1" office:value-type="string">
            <text:p text:style-name="P101"><text:span text:style-name="T1">ARTÍCULO 56 - Protección de la información</text:span><text:span text:style-name="T3">. Toda la información sanitaria que se produzca a partir de la base de datos del Sistema de Información Provincial de Salud es protegida por la Autoridad de Aplicación y todas sus dependencias como información de dominio público, excepto la vinculada a datos sensibles o íntimos de las personas que sólo podrá ser entregada ante solicitud fehaciente de la persona, sus apoderados o autoridades judiciales. Los procesos de promoción, prevención, atención y cuidado que impliquen clasificar, utilizar, administrar, custodiar y transmitir información y documentación clínica de la persona garantizan el estricto respeto por la dignidad humana y la autonomía de la voluntad, así como el debido resguardo de la intimidad y la confidencialidad de sus datos sensibles, sin perjuicio de las previsiones contenidas en la Ley Nacional 25326 - Ley de Protección de los Datos Personales.</text:span></text:p>
            <text:p text:style-name="P115"/>
          </table:table-cell>
        </table:table-row>
        <table:table-row table:style-name="Table1.77">
          <table:table-cell table:style-name="Table1.A1" office:value-type="string">
            <text:p text:style-name="P87"><text:span text:style-name="T1">ARTÍCULO 47: </text:span><text:soft-page-break/><text:span text:style-name="T1">Informatización</text:span><text:span text:style-name="T3">. La autoridad de aplicación dará prioridad al desarrollo e implementación de sistemas informáticos que permitan la automatización de los procesos de registro y consulta del conjunto mínimo de datos deﬁnido a través de sistemas en red en todo el territorio provincial y en toda instancia de contacto del ciudadano con el sistema, aún en las zonas más desfavorables, quedando las autoridades municipales y comunales y las entidades en las que el Ministerio de Salud haya delegado facultades como las deontológicas o los entes descentralizados obligadas a aportar al SIPS los datos necesarios para su adecuado mantenimiento y desarrollo, del mismo modo que gozarán del derecho a acceder y disponer de los datos que formando parte del SIPS les sean necesarios para el ejercicio de sus competencias.</text:span></text:p>
            <text:p text:style-name="P68">La informatización del sistema se realizará en un todo de acuerdo con la política informática provincial, integrando los <text:soft-page-break/>datos a una base única que será centralizada en la administración provincial a la que con distintos perfiles de usuario podrán acceder ciudadanos en general, trabajadores de salud, autoridades de los efectores y de las regiones. A partir de esa base se generarán los reportes estadísticos y epidemiológicos oﬁciales, además de los paquetes de datos requeridos por suprasistemas nacionales o externos del campo de la salud. Respecto a los datos administrativos y financieros y los relativos a recursos humanos, el Ministerio de Salud y todas sus dependencias deberán adoptar el uso de los sistemas transversales que el Estado provincial dispone a esos ﬁnes o en su defecto, asegurar que los sistemas propios operen con ellos de manera automática.</text:p>
            <text:p text:style-name="P68">La creación del SlPS implica la estricta prohibición de incorporar en el ámbito provincial sistemas informáticos de bases locales o externas que no operen con los existentes para la registración de <text:soft-page-break/>procesos asistenciales, administrativos o normativos, sea en instancias centrales de la administración de salud, en niveles regionales o en los establecimientos de salud y redes dependientes.</text:p>
          </table:table-cell>
          <table:table-cell table:style-name="Table1.A1" office:value-type="string">
            <text:p text:style-name="P91"><text:span text:style-name="T6">ARTÍCULO 52°: </text:span><text:soft-page-break/><text:span text:style-name="T6">Informatización</text:span><text:span text:style-name="T7">. La autoridad de aplicación dará prioridad al desarrollo e implementación de sistemas informáticos que permitan la automatización de los procesos de registro y consulta del conjunto mínimo de datos deﬁnido a través de sistemas en red en todo el territorio provincial y en toda instancia de contacto del ciudadano con el sistema, aún en las zonas más desfavorables, quedando las autoridades municipales y comunales y las entidades en las que el Ministerio de Salud haya delegado facultades como las deontológicas o los entes descentralizados obligadas a aportar al SIPS los datos necesarios para su adecuado mantenimiento y desarrollo, del mismo modo que gozarán del derecho a acceder y disponer de los datos que formando parte del SIPS les sean necesarios para el ejercicio de sus competencias.</text:span></text:p>
            <text:p text:style-name="P68">La informatización del sistema se realizará en un todo de acuerdo con la política informática <text:soft-page-break/>provincial, integrando los datos a una base única que será centralizada en la administración provincial a la que con distintos perfiles de usuario podrán acceder ciudadanos en general, trabajadores de salud, autoridades de los efectores y de las regiones. A partir de esa base se generarán los reportes estadísticos y epidemiológicos oﬁciales, además de los paquetes de datos requeridos por suprasistemas nacionales o externos del campo de la salud. Respecto a los datos administrativos y financieros y los relativos a recursos humanos, el Ministerio de Salud y todas sus dependencias deberán adoptar el uso de los sistemas transversales que el Estado provincial dispone a esos ﬁnes o en su defecto, asegurar que los sistemas propios operen con ellos de manera automática.</text:p>
            <text:p text:style-name="P68">La creación del SlPS implica la estricta prohibición de incorporar en el ámbito provincial sistemas informáticos de bases locales o externas que no operen con los existentes <text:soft-page-break/>para la registración de procesos asistenciales, administrativos o normativos, sea en instancias centrales de la administración de salud, en niveles regionales o en los establecimientos de salud y redes dependientes.</text:p>
          </table:table-cell>
          <table:table-cell table:style-name="Table1.A1" office:value-type="string">
            <text:p text:style-name="P54"/>
          </table:table-cell>
          <table:table-cell table:style-name="Table1.A1" office:value-type="string">
            <text:p text:style-name="P54"/>
          </table:table-cell>
        </table:table-row>
        <table:table-row table:style-name="Table1.78">
          <table:table-cell table:style-name="Table1.A1" office:value-type="string">
            <text:p text:style-name="P75">CAPÍTULO 8</text:p>
            <text:p text:style-name="P75">POLÍTICA DE MEDICAMENTOS E INSUMOS MÉDICOS</text:p>
            <text:p text:style-name="P75"/>
            <text:p text:style-name="P91"><text:span text:style-name="T6">ARTÍCULO 48: Medicamentos e insumos médicos. </text:span><text:span text:style-name="T7">El sistema de salud provincial considera a los medicamentos e insumos para la salud como bienes sociales y en ese carácter elementos inseparables del proceso de protección/cuidado en función del Derecho a la Salud y considerado en su integralidad.</text:span></text:p>
          </table:table-cell>
          <table:table-cell table:style-name="Table1.A1" office:value-type="string">
            <text:p text:style-name="P75">CAPÍTULO 8</text:p>
            <text:p text:style-name="P75">POLÍTICA DE MEDICAMENTOS E INSUMOS MÉDICOS</text:p>
            <text:p text:style-name="P75"/>
            <text:p text:style-name="P97"><text:span text:style-name="T1">ARTÍCULO 53°: Medicamentos e insumos médicos.</text:span><text:span text:style-name="T3"> El sistema de salud provincial considera a los medicamentos e insumos para la salud como bienes sociales y en ese carácter elementos inseparables del proceso de protección/cuidado en función del Derecho a la Salud y considerado en su integralidad</text:span></text:p>
            <text:p text:style-name="P60"/>
          </table:table-cell>
          <table:table-cell table:style-name="Table1.A1" office:value-type="string">
            <text:p text:style-name="P49">CAPÍTULO IV</text:p>
            <text:p text:style-name="P27">POLÍTICA DE MEDICAMENTOS E INSUMOS PARA EL CUIDADO DE LA</text:p>
            <text:p text:style-name="P27">SALUD</text:p>
            <text:p text:style-name="P26"/>
            <text:p text:style-name="P28">ARTÍCULO 52 - Medicamentos e insumos para el cuidado de la salud.</text:p>
            <text:p text:style-name="P25">El Estado Provincial concibe a los medicamentos e insumos para la salud</text:p>
            <text:p text:style-name="P112"><text:span text:style-name="T3">como bienes sociales e integrantes del proceso de protección, atención y </text:span><text:span text:style-name="T12">cuidado en función del pleno ejercicio del derecho a la Salud.</text:span></text:p>
          </table:table-cell>
          <table:table-cell table:style-name="Table1.A1" office:value-type="string">
            <text:p text:style-name="P34">CAPÍTULO IV</text:p>
            <text:p text:style-name="P34">POLÍTICA DE MEDICAMENTOS E INSUMOS PARA EL CUIDADO DE LA</text:p>
            <text:p text:style-name="P41">SALUD</text:p>
            <text:p text:style-name="P41"/>
            <text:p text:style-name="P101"><text:span text:style-name="T1">ARTÍCULO 63 - <text:s/>Medicamentos e insumos para el cuidado de la salud.</text:span><text:span text:style-name="T3"> Las disposiciones de la presente concibe a los medicamentos e insumos para la salud como bienes sociales e integrantes del proceso de protección, atención, rehabilitación y cuidado en función del pleno ejercicio del derecho a la Salud.</text:span></text:p>
            <text:p text:style-name="P34"/>
          </table:table-cell>
        </table:table-row>
        <table:table-row table:style-name="Table1.79">
          <table:table-cell table:style-name="Table1.A1" office:value-type="string">
            <text:p text:style-name="P87"><text:span text:style-name="T1">ARTÍCULO 49: Responsabilidades del Subsistema estatal respecto a medicamentos e insumos</text:span><text:span text:style-name="T3">. El Subsistema estatal debe:</text:span></text:p>
            <text:list xml:id="list1655585522" text:style-name="WWNum25">
              <text:list-item>
                <text:p text:style-name="P181">garantizar medicamentos eficaces, <text:soft-page-break/>accesibles y seguros a toda la población; controlando y ﬁscalizando los procesos de producción, comercialización y dispensa que se llevan a cabo en el territorio provincial, sea en instancias públicas o privadas;</text:p>
              </text:list-item>
              <text:list-item>
                <text:p text:style-name="P213"><text:span text:style-name="T7">asegurar la distribución oportuna en cantidad y calidad, el acceso gratuito y la continuidad </text:span><text:span text:style-name="T3">de los</text:span><text:span text:style-name="T7"> tratamientos para todos los ciudadanos que los requieran, sea mediante su provisión desde los establecimientos y las redes para usuarios del Subsistema estatal <text:s/>como a través de la abogacía por el derecho a la salud frente a terceros pagadores;</text:span></text:p>
              </text:list-item>
              <text:list-item>
                <text:p text:style-name="P181">elaborar y actualizar permanentemente un Formulario Terapéutico Provincial de uso obligatorio en todos los establecimientos y niveles del Subsector estatal.</text:p>
              </text:list-item>
              <text:list-item>
                <text:p text:style-name="P181">procurar la centralización en el nivel ministerial o regional de los procesos de compra de medicamentos e insumos y su adecuación a lo normado <text:soft-page-break/>por el formulario terapéutico provincial;</text:p>
              </text:list-item>
              <text:list-item>
                <text:p text:style-name="P181">generar un espacio central experto para evaluar de manera sistemática la calidad de drogas, medicamentos e insumos para la salud, analizando en ese ámbito la información procedente de la red de fármaco-vigilancia;</text:p>
              </text:list-item>
              <text:list-item>
                <text:p text:style-name="P181">estimular la producción pública de medicamentos y otros insumos de salud, priorizando los de alto consumo y elevado costo, fortaleciendo el desarrollo de los laboratorios estatales ya existentes;</text:p>
              </text:list-item>
              <text:list-item>
                <text:p text:style-name="P181">promover la suscripción de convenios de colaboración entre los laboratorios propios con otros laboratorios de producción pública existentes en el territorio provincial o nacional a efectos de un trabajo en redes; y,</text:p>
              </text:list-item>
              <text:list-item>
                <text:p text:style-name="P181">asegurar el registro sistemático e informatizado de todas las actividades referidas a la adquisición, distribución, prescripción y dispensa de medicamentos <text:soft-page-break/>utilizando nombre genérico y en un todo acorde al Formulario Terapéutico Provincial.</text:p>
              </text:list-item>
            </text:list>
          </table:table-cell>
          <table:table-cell table:style-name="Table1.A1" office:value-type="string">
            <text:p text:style-name="P91"><text:span text:style-name="T6">ARTÍCULO 54°: <text:s text:c="2"/>Responsabilidades del Subsistema estatal respecto a medicamentos e insumos</text:span><text:span text:style-name="T7">. El Subsistema estatal debe:</text:span></text:p>
            <text:list xml:id="list598621675" text:style-name="WWNum4">
              <text:list-item>
                <text:p text:style-name="P144">garantizar <text:soft-page-break/>medicamentos eficaces, accesibles y seguros a toda la población; controlando y ﬁscalizando los procesos de producción, comercialización y dispensa que se llevan a cabo en el territorio provincial, sea en instancias públicas o privadas;</text:p>
              </text:list-item>
              <text:list-item>
                <text:p text:style-name="P203"><text:span text:style-name="T7">asegurar la distribución oportuna en cantidad y calidad, el acceso gratuito y la continuidad </text:span><text:span text:style-name="T3">de los</text:span><text:span text:style-name="T7"> tratamientos para todos los ciudadanos que los requieran, sea mediante su provisión desde los establecimientos y las redes para usuarios del Subsistema estatal <text:s/>como a través de la abogacía por el derecho a la salud frente a terceros pagadores;</text:span></text:p>
              </text:list-item>
              <text:list-item>
                <text:p text:style-name="P144">elaborar y actualizar permanentemente un Formulario Terapéutico Provincial de uso obligatorio en todos los establecimientos y niveles del Subsector estatal.</text:p>
              </text:list-item>
              <text:list-item>
                <text:p text:style-name="P144">procurar la centralización en el nivel ministerial o regional de los procesos de compra de medicamentos e insumos y su adecuación a lo normado <text:soft-page-break/>por el formulario terapéutico provincial;</text:p>
              </text:list-item>
              <text:list-item>
                <text:p text:style-name="P144">generar un espacio central experto para evaluar de manera sistemática la calidad de drogas, medicamentos e insumos para la salud, analizando en ese ámbito la información procedente de la red de fármaco-vigilancia;</text:p>
              </text:list-item>
              <text:list-item>
                <text:p text:style-name="P144">estimular la producción pública de medicamentos y otros insumos de salud, priorizando los de alto consumo y elevado costo, fortaleciendo el desarrollo de los laboratorios estatales ya existentes;</text:p>
              </text:list-item>
              <text:list-item>
                <text:p text:style-name="P144">promover la suscripción de convenios de colaboración entre los laboratorios propios con otros laboratorios de producción pública existentes en el territorio provincial o nacional a efectos de un trabajo en redes; y,</text:p>
              </text:list-item>
              <text:list-item>
                <text:p text:style-name="P144">asegurar el registro sistemático e informatizado de todas las actividades referidas a la adquisición, distribución, prescripción y dispensa de medicamentos <text:soft-page-break/>utilizando nombre genérico y en un todo acorde al Formulario Terapéutico Provincial.</text:p>
              </text:list-item>
            </text:list>
            <text:p text:style-name="P60"/>
          </table:table-cell>
          <table:table-cell table:style-name="Table1.A1" office:value-type="string">
            <text:p text:style-name="P50">ARTÍCULO 53 - Responsabilidades sobre medicamentos e insumos.</text:p>
            <text:p text:style-name="P25">El Estado Provincial asume las siguientes responsabilidades sobre medicamentos e insumos:</text:p>
            <text:p text:style-name="P25">a) garantizar medicamentos eficaces, accesibles y seguros a <text:soft-page-break/>toda la población controlando y fiscalizando los procesos de producción, comercialización y dispensa que se llevan a cabo en el territorio provincial, sea en instancias públicas o privadas;</text:p>
            <text:p text:style-name="P25">b) asegurar la distribución oportuna en cantidad y calidad, el acceso gratuito y la continuidad de los tratamientos para todas las personas que los requieran mediante la provisión desde los establecimientos y redes;</text:p>
            <text:p text:style-name="P25">c) elaborar y actualizar permanentemente un Formulario Terapéutico Provincial de uso obligatorio en todos los establecimientos y niveles del Sistema Integral Público de Cuidado de la Salud;</text:p>
            <text:p text:style-name="P25">d) procurar la centralización en el Ámbito de la Autoridad de Aplicación y las regiones sanitarias en los procesos de compra de medicamentos e insumos y su ejecución a lo normado por el Formulario Terapéutico</text:p>
            <text:p text:style-name="P25">Provincial;</text:p>
            <text:p text:style-name="P112"><text:span text:style-name="T3">e) generar un espacio central experto para evaluar de manera sistemática la calidad de drogas, medicamentos e insumos para la salud, analizando la </text:span><text:span text:style-name="T12">información procedente de la red de fármaco-vigilancia;</text:span></text:p>
            <text:p text:style-name="P25">f) garantizar la producción <text:soft-page-break/>pública de medicamentos y su provisión necesaria e insumos de salud priorizando los de alto consumo y/o elevado costo y aquellos medicamentos para poblaciones con enfermedades de baja incidencia cuya producción es escasa, fortaleciendo el desarrollo de los laboratorios estatales ya existentes;</text:p>
            <text:p text:style-name="P25">g) promover la suscripción de convenios de colaboración entre los laboratorios propios con otros laboratorios de producción pública existentes en el territorio provincial o nacional; y,</text:p>
            <text:p text:style-name="P25">h) asegurar el registro sistemático e informatizado de todas las actividades referidas a la adquisición, distribución, prescripción y dispensa de medicamentos utilizando nombre genérico o denominación común internacional en acuerdo al Formulario Terapéutico Provincial y la Ley</text:p>
            <text:p text:style-name="P112"><text:span text:style-name="T3">Nacional 25649 - Ley de Prescripción de Medicamentos por su Nombre </text:span><text:span text:style-name="T12">Genérico-.</text:span></text:p>
          </table:table-cell>
          <table:table-cell table:style-name="Table1.A1" office:value-type="string">
            <text:p text:style-name="P101"><text:span text:style-name="T1">ARTÍCULO 64 - - Responsabilidades sobre medicamentos e insumos</text:span><text:span text:style-name="T3">. La Autoridad de Aplicación asume las siguientes responsabilidades sobre medicamentos e insumos:</text:span></text:p>
            <text:p text:style-name="P11">a) garantizar medicamentos eficaces, accesibles y seguros a <text:soft-page-break/>toda la población controlando y fiscalizando los procesos de producción, comercialización y dispensa que se llevan a cabo en el territorio provincial, sea en instancias públicas o privadas;</text:p>
            <text:p text:style-name="P4">b) asegurar la distribución oportuna en cantidad y calidad, el acceso gratuito y la continuidad de los tratamientos para todas las personas que los requieran mediante la provisión desde las instituciones y redes;</text:p>
            <text:p text:style-name="P4">c) elaborar y actualizar permanentemente un Formulario Terapéutico Provincial de uso obligatorio en todas las instituciones y niveles del Sistema Integral de Cuidado de la Salud;</text:p>
            <text:p text:style-name="P4">d) procurar la centralización en el ámbito de la Autoridad de Aplicación y las regiones sanitarias en los procesos de compra de medicamentos e insumos y su ejecución a lo normado por el Formulario Terapéutico Provincial;</text:p>
            <text:p text:style-name="P4">e) generar un espacio central y multidisciplinar para evaluar de manera sistemática la calidad de drogas, medicamentos e insumos para la salud, analizando la información procedente de la red de farmacovigilancia;</text:p>
            <text:p text:style-name="P4">f) garantizar la producción pública de medicamentos y su provisión necesaria e insumos de <text:soft-page-break/>salud priorizando los de alto consumo y elevado costo y aquellos medicamentos para poblaciones con enfermedades de baja incidencia cuya producción es escasa, fortaleciendo el desarrollo de los laboratorios estatales ya existentes;</text:p>
            <text:p text:style-name="P97"><text:span text:style-name="T3">g) promover la producción de drogas vegetales, medicamentos fitoterápicos y preparados de drogas vegetales en los términos de la Administración Nacional de Medicamentos, Alimentos y Tecnología Médica</text:span><text:span text:style-name="T15"> </text:span><text:span text:style-name="T3">(ANMAT) como proyecto institucional de complementariedad o alternancia que permite la decisión de las personas entre varias terapias para el tratamiento de una enfermedad o dolencia, arribando a una respuesta más integradora;</text:span></text:p>
            <text:p text:style-name="P8">h) promover la suscripción de convenios de colaboración entre los laboratorios propios con otros laboratorios de producción pública existentes en el territorio provincial o nacional; y,</text:p>
            <text:p text:style-name="P4">i) asegurar el registro sistemático e informatizado de todas las actividades referidas a la adquisición, distribución, prescripción y dispensa de medicamentos utilizando nombre genérico o denominación común internacional en acuerdo al Formulario Terapéutico Provincial <text:soft-page-break/>y la Ley Nacional 25649.</text:p>
            <text:p text:style-name="P30"/>
            <text:p text:style-name="P30"/>
          </table:table-cell>
        </table:table-row>
        <table:table-row table:style-name="Table1.80">
          <table:table-cell table:style-name="Table1.A1" office:value-type="string">
            <text:p text:style-name="P75">CAPÍTULO 9</text:p>
            <text:p text:style-name="P78">POLÍTICA EN MATERIA DE PERSONAL</text:p>
            <text:p text:style-name="P36"/>
            <text:p text:style-name="P42"/>
            <text:p text:style-name="P101"><text:span text:style-name="T1">ARTÍCULO 50: Política en materia de personal.</text:span><text:span text:style-name="T3"> </text:span><text:span text:style-name="T1">Selección e ingreso.</text:span><text:span text:style-name="T3"> <text:s/>El Ministerio de Salud, en tanto autoridad de aplicación de la presente, debe promover una política de personal que asegure al mismo una remuneración adecuada, mecanismos de ingreso por concurso y/o selección, promoción por mérito, evaluación de desempeño y un régimen disciplinario uniforme para todos los trabajadores de salud de SPSP. A estos fines:</text:span></text:p>
            <text:list xml:id="list3510765346" text:style-name="WWNum3">
              <text:list-item>
                <text:p text:style-name="P182">Ministerio de Salud organizará instancias de participación y consulta tendientes a la elaboración y propuesta de proyectos normativos que regulen la relación de empleo público de los trabajadores de la salud. Los trabajadores <text:soft-page-break/>serán convocados y representados a través de sus entidades gremiales;</text:p>
              </text:list-item>
              <text:list-item>
                <text:p text:style-name="P182">la Autoridad de Aplicación deberá procurar la institución consensuada de una Carrera Sanitaria para todo el personal que se desempeñe por designación vía acto administrativo emanado del Gobierno de la Provincia de Santa Fe en los establecimientos que conforman la red, considerando en ella a los trabajadores administrativos, auxiliares, técnicos y profesionales que participan del proceso de protección/cuidado o cualquier tarea de gestión vinculada con éste;</text:p>
              </text:list-item>
              <text:list-item>
                <text:p text:style-name="P182">la Carrera Sanitaria a establecer abarcará las actividades destinadas a la atención integral de los ciudadanos, desde equipos responsables por las medidas de protección cuidado como así también las que involucran redes de apoyo a ese proceso o instancias de planificación, gestión y evaluación en el nivel del establecimiento o la región sanitaria y habrá de considerar las <text:soft-page-break/>definiciones de la presente ley al momento de la determinación de los planteles básicos para cada tipología de establecimiento y nivel de complejidad;</text:p>
              </text:list-item>
              <text:list-item>
                <text:p text:style-name="P182">formación y educación de los trabajadores. Respecto a la función del trabajador de salud en el marco del modelo de atención propuesto para el subsistema estatal, la autoridad de aplicación deberá promover de trabajo en equipo interdisciplinario y en redes. En cuanto a la formación de postgrado, jerarquizará el sistema de residencias, privilegiando cupos de acceso para las especialidades que constituyen los equipos básicos, para las que son escasas en la red pública de servicios y para las que implican una formación interdisciplinaria; y,</text:p>
              </text:list-item>
              <text:list-item>
                <text:p text:style-name="P182">incluir en la Ley Nº 9282 – Estatuto Escalafón para Profesionales Universitarios de la Sanidad Oficial – a todas las profesiones que presten tareas en el ámbito del Sistema Público de Salud <text:soft-page-break/>Provincial.</text:p>
              </text:list-item>
            </text:list>
          </table:table-cell>
          <table:table-cell table:style-name="Table1.A1" office:value-type="string">
            <text:p text:style-name="P75">CAPÍTULO 9</text:p>
            <text:p text:style-name="P75">POLÍTICA EN MATERIA DE PERSONAL</text:p>
            <text:p text:style-name="P63"/>
            <text:p text:style-name="P63"/>
            <text:p text:style-name="P91"><text:span text:style-name="T6">ARTÍCULO 55°: Política en materia de personal.</text:span><text:span text:style-name="T7"> </text:span><text:span text:style-name="T6">Selección e ingreso.</text:span><text:span text:style-name="T7"> <text:s/>El Ministerio de Salud, en tanto autoridad de aplicación de la presente, debe promover una política de personal que asegure al mismo una remuneración adecuada, mecanismos de ingreso por concurso y/o selección, promoción por mérito, evaluación de desempeño y un régimen disciplinario uniforme para todos los trabajadores de salud de SPSP. A estos fines:</text:span></text:p>
            <text:list xml:id="list1821431155" text:style-name="WWNum6">
              <text:list-item>
                <text:p text:style-name="P156">Ministerio de Salud organizará instancias de participación y consulta tendientes a la elaboración y propuesta de proyectos normativos que regulen la relación de empleo público de los trabajadores de la <text:soft-page-break/>salud. Los trabajadores serán convocados y representados a través de sus entidades gremiales;</text:p>
              </text:list-item>
              <text:list-item>
                <text:p text:style-name="P156">la Autoridad de Aplicación deberá procurar la institución consensuada de una Carrera Sanitaria para todo el personal que se desempeñe por designación vía acto administrativo emanado del Gobierno de la Provincia de Santa Fe en los establecimientos que conforman la red, considerando en ella a los trabajadores administrativos, auxiliares, técnicos y profesionales que participan del proceso de protección/cuidado o cualquier tarea de gestión vinculada con éste;</text:p>
              </text:list-item>
              <text:list-item>
                <text:p text:style-name="P156">la Carrera Sanitaria a establecer abarcará las actividades destinadas a la atención integral de los ciudadanos, desde equipos responsables por las medidas de protección cuidado como así también las que involucran redes de apoyo a ese proceso o instancias de planificación, gestión y evaluación en el nivel del establecimiento o la región sanitaria y habrá <text:soft-page-break/>de considerar las definiciones de la presente ley al momento de la determinación de los planteles básicos para cada tipología de establecimiento y nivel de complejidad;</text:p>
              </text:list-item>
              <text:list-item>
                <text:p text:style-name="P156">formación y educación de los trabajadores. Respecto a la función del trabajador de salud en el marco del modelo de atención propuesto para el subsistema estatal, la autoridad de aplicación deberá promover de trabajo en equipo interdisciplinario y en redes. En cuanto a la formación de postgrado, jerarquizará el sistema de residencias, privilegiando cupos de acceso para las especialidades que constituyen los equipos básicos, para las que son escasas en la red pública de servicios y para las que implican una formación interdisciplinaria; y,</text:p>
              </text:list-item>
              <text:list-item>
                <text:p text:style-name="P156">incluir en la Ley Nº 9282 – Estatuto Escalafón para Profesionales Universitarios de la Sanidad Oficial – a todas las profesiones que presten tareas en el ámbito del <text:soft-page-break/>Sistema Público de Salud Provincial.</text:p>
              </text:list-item>
            </text:list>
            <text:p text:style-name="P60"/>
          </table:table-cell>
          <table:table-cell table:style-name="Table1.A1" office:value-type="string">
            <text:p text:style-name="P49">CAPÍTULO III</text:p>
            <text:p text:style-name="P27"/>
            <text:p text:style-name="P27">CONDICIONES LABORALES EN EL SISTEMA INTEGRAL PÚBLICO DE CUIDADO DE LA SALUD</text:p>
            <text:p text:style-name="P47"/>
            <text:p text:style-name="P112"><text:span text:style-name="T1">ARTÍCULO 32 - Derechos de trabajadores/as de la salud.</text:span><text:span text:style-name="T3"> Las/os trabajadores/as del Sistema Integral Público de Cuidado de la Salud, sin perjuicio de los derechos que establezcan las negociaciones colectivas y la legislación laboral general y específica, tienen derecho a:</text:span></text:p>
            <text:p text:style-name="P25">a) desarrollar sus carreras profesionales y su ejercicio en el marco de los principios establecidos por la Constitución Nacional, la Constitución Provincial y la presente Ley;</text:p>
            <text:p text:style-name="P25">b) la estabilidad laboral, gozar de una remuneración justa y actualizada, de un régimen de licencias y de los beneficios de la seguridad social, jubilación, seguros, obra social y asignaciones familiares;</text:p>
            <text:p text:style-name="P25">c) acceder y desempeñar sus funciones en todo el territorio provincial;</text:p>
            <text:p text:style-name="P25"><text:soft-page-break/>d) participar en la construcción de las políticas públicas territoriales de Salud en los organismos de participación establecidos en la presente ley;</text:p>
            <text:p text:style-name="P25">e) acceder a programas de salud laboral y prevención de las enfermedades profesionales;</text:p>
            <text:p text:style-name="P25">f) solicitar traslado, permuta o reubicación, conforme a lo establecido en la legislación vigente;</text:p>
            <text:p text:style-name="P25">g) la libre asociación gremial para la defensa de sus intereses como trabajadores; y,</text:p>
            <text:p text:style-name="P55">h) a la negociación colectiva a través de entidades gremiales.</text:p>
            <text:p text:style-name="P55"/>
            <text:p text:style-name="P112"><text:span text:style-name="T11">ARTÍCULO 33 - Carrera Sanitaria.</text:span><text:span text:style-name="T12"> La autoridad de aplicación promueve </text:span><text:span text:style-name="T3">una política que asegure el ingreso por concurso, oposición y antecedentes, promoción por mérito, evaluación de desempeño y un régimen disciplinario </text:span><text:span text:style-name="T12">uniforme para todo el personal de salud.</text:span></text:p>
            <text:p text:style-name="P55"/>
            <text:p text:style-name="P55"/>
            <text:p text:style-name="P55"/>
            <text:p text:style-name="P55"/>
            <text:p text:style-name="P112"><text:span text:style-name="T11">ARTÍ</text:span><text:span text:style-name="T1">CULO 35 - Formación permanente para trabajadores/as de la salud. </text:span><text:span text:style-name="T3">La Autoridad de Aplicación promueve la formación permanente, integral y continua </text:span><text:soft-page-break/><text:span text:style-name="T3">de los/as trabajadores/as de la salud contemplando contenidos transversales de salud colectiva en toda actividad pedagógica organizada bajo modalidades presenciales o virtuales. También desarrolla</text:span></text:p>
            <text:p text:style-name="P25">una estrategia de educación permanente en salud que facilita la revisión de los procesos de trabajo y las prácticas para incorporar enfoques interdisciplinarios y en redes, propiciando articulaciones con Universidades, públicas y privadas, colegiados y organizaciones sociales mediante la formalización de convenios.</text:p>
            <text:p text:style-name="P55"/>
            <text:p text:style-name="P55"/>
            <text:p text:style-name="P55"/>
            <text:p text:style-name="P55"/>
            <text:p text:style-name="P55"/>
            <text:p text:style-name="P55"/>
            <text:p text:style-name="P112"><text:span text:style-name="T11">ARTÍ</text:span><text:span text:style-name="T1">CULO 36 - Residencias. </text:span><text:span text:style-name="T3">La Autoridad de Aplicación propicia, jerarquiza y define las residencias, privilegiando cupos de acceso para las especialidades que constituyen los equipos de referencia directa en la red de cuidado de la salud asegurando una formación interdisciplinaria,</text:span><text:span text:style-name="T12">permanente y continua la cual está</text:span><text:span text:style-name="T3"> en vinculación con el Centro de Estudios e Investigaciones en Salud. Dicha vinculación tiene </text:span><text:soft-page-break/><text:span text:style-name="T3">como finalidad la recuperación, sistematización y documentación de las experiencias y prácticas desarrolladas para la construcción de conocimientos e innovaciones en las políticas públicas de salud.</text:span></text:p>
          </table:table-cell>
          <table:table-cell table:style-name="Table1.A1" office:value-type="string">
            <text:p text:style-name="P40">CAPÍTULO IV</text:p>
            <text:p text:style-name="P41">TRABAJADORES/AS DE LA SALUD EN EL</text:p>
            <text:p text:style-name="P41">SISTEMA INTEGRAL DE CUIDADO DE LA SALUD</text:p>
            <text:p text:style-name="P130"/>
            <text:p text:style-name="P106"><text:span text:style-name="T1">ARTÍCULO 38 - Derechos de trabajadores/as de la salud</text:span><text:span text:style-name="T3">. Los/as trabajadores/as del Sistema Integral de Cuidado de la Salud, sin perjuicio de los derechos que establezcan las negociaciones colectivas y la legislación laboral general y específica, tienen derecho a:</text:span></text:p>
            <text:p text:style-name="P10">a) desarrollar sus carreras profesionales y su ejercicio en el marco de los principios establecidos por la Constitución Nacional, la Constitución Provincial y la presente;</text:p>
            <text:p text:style-name="P4">b) la estabilidad laboral, gozar de una remuneración justa y actualizada, de un régimen de licencias y de los beneficios de la seguridad social, jubilación, seguros, obra social y asignaciones familiares;</text:p>
            <text:p text:style-name="P4">c) acceder y desempeñar sus funciones en todo el territorio provincial;</text:p>
            <text:p text:style-name="P8"><text:soft-page-break/>d) participar en la construcción de las políticas públicas territoriales de Salud en los organismos de participación establecidos en la presente;</text:p>
            <text:p text:style-name="P8">e) acceder a programas de salud laboral y prevención de las enfermedades profesionales;</text:p>
            <text:p text:style-name="P8">f) solicitar traslado, permuta o reubicación, conforme a lo establecido en la legislación vigente;</text:p>
            <text:p text:style-name="P8">g) la libre asociación gremial para la defensa de sus intereses como trabajadores; y,</text:p>
            <text:p text:style-name="P8">h) a la negociación colectiva a través de entidades gremiales. </text:p>
            <text:p text:style-name="P102"><text:span text:style-name="T1">ARTÍCULO 40 - Carrera Sanitaria</text:span><text:span text:style-name="T3">. La Autoridad de Aplicación implementa el ingreso por concurso, oposición y antecedentes, promoción por mérito, evaluación de desempeño y un régimen disciplinario uniforme para todo el personal de salud. Asimismo, se incluye en la Ley 9282 a todas las profesiones que presten tareas en el ámbito del Subsector Público de Salud.</text:span></text:p>
            <text:p text:style-name="P110"><text:span text:style-name="T1">ARTÍCULO 41 - Formación permanente para trabajadores/as de la salud</text:span><text:span text:style-name="T3">. La formación permanente, integral y continua de los/as trabajadores/as de la salud </text:span><text:soft-page-break/><text:span text:style-name="T3">contempla contenidos transversales de salud colectiva en toda actividad pedagógica organizada bajo modalidades presenciales o virtuales. También desarrolla una estrategia de educación permanente en salud que facilita la revisión de los procesos de trabajo y las prácticas para incorporar enfoques interdisciplinarios y en redes, con perspectivas de género, diversidad y disidencias sexuales, discapacidad, interculturalidad, y socioambiental. Se habilitan articulaciones con Universidades e Institutos de Formación Superior, públicas y privadas, colegiados y organizaciones sociales mediante la formalización de convenios para el cumplimiento de esos fines.</text:span></text:p>
            <text:p text:style-name="P102"><text:span text:style-name="T1">ARTÍCULO 42 - Residencias</text:span><text:span text:style-name="T3">. La Autoridad de Aplicación propicia, jerarquiza y define las residencias, privilegiando cupos de acceso en todo el territorio provincial para las especialidades que constituyen los equipos de referencia directa en la red de cuidado de la salud asegurando una formación interdisciplinaria, permanente y continua la cual está en vinculación con el Centro de Estudios e Investigaciones en Salud. Dicha vinculación tiene </text:span><text:soft-page-break/><text:span text:style-name="T3">como finalidad la recuperación, sistematización y documentación de las experiencias y prácticas desarrolladas para la construcción de conocimientos e innovaciones en las políticas públicas de salud.</text:span></text:p>
            <text:p text:style-name="P87"><text:span text:style-name="T1">ARTÍCULO 43 - Incentivo por zonas desfavorables. </text:span><text:span text:style-name="T3">Las/os trabajadoras/es de la salud que presten funciones en áreas categorizadas como zonas desfavorables en función del horario de funcionamiento y de su ubicación sean urbanas o rurales de zonas semi-inhóspitas e inhóspitas tienen derecho a percibir incentivos y bonificaciones especiales que determina la Ley de Presupuesto, siempre que resida en su zona de influencia considerando y priorizando las necesidades poblacionales según las regiones sanitarias conforme la reglamentación. </text:span></text:p>
            <text:p text:style-name="P12"/>
          </table:table-cell>
        </table:table-row>
        <table:table-row table:style-name="Table1.81">
          <table:table-cell table:style-name="Table1.A1" office:value-type="string">
            <text:p text:style-name="P75"/>
          </table:table-cell>
          <table:table-cell table:style-name="Table1.A1" office:value-type="string">
            <text:p text:style-name="P75"/>
          </table:table-cell>
          <table:table-cell table:style-name="Table1.A1" office:value-type="string">
            <text:p text:style-name="P112"><text:span text:style-name="T11">ARTÍCULO 34 - Colegiado de gestión. </text:span><text:span text:style-name="T12">El Colegiado de gestión es el </text:span><text:span text:style-name="T3">cuerpo consultivo y asesor, constituido, en al menos, cada Región Sanitaria bajo la conducción de la Autoridad Regional. Está integrado por el personal de gestión de la salud, sus miembros son de carácter </text:span><text:soft-page-break/><text:span text:style-name="T3">representativo, transitorios y su periodicidad y mecanismos de selección es establecida por reglamentación. Intervienen:</text:span></text:p>
            <text:p text:style-name="P25">a) como soporte en la toma de decisiones sobre problemáticas de salud;</text:p>
            <text:p text:style-name="P25">b) en el asesoramiento para el ordenamiento por cuidados progresivos y el trabajo en red;</text:p>
            <text:p text:style-name="P25">c) como consulta sobre el ejercicio Ético profesional en los procesos de salud, enfermedad, atención y cuidado;</text:p>
            <text:p text:style-name="P25">d) en la protección de los derechos del personal de salud, incluyendo su participación en los comités mixtos de higiene y seguridad en el trabajo;</text:p>
            <text:p text:style-name="P25">e) en el asesoramiento de comités de bioética y auditoría de calidad de atención; y,</text:p>
            <text:p text:style-name="P55">f) en los Consejos Locales de Salud.</text:p>
          </table:table-cell>
          <table:table-cell table:style-name="Table1.A1" office:value-type="string">
            <text:p text:style-name="P110"><text:span text:style-name="T1">ARTÍCULO 30 - Colegiado de Gestión.</text:span><text:span text:style-name="T3"> El Colegiado de Gestión es el cuerpo consultivo y asesor que se constituye, en al menos, cada Región Sanitaria bajo la conducción de la Autoridad Regional.</text:span></text:p>
            <text:p text:style-name="P14"/>
            <text:p text:style-name="P111"><text:span text:style-name="T1">ARTÍCULO 31 - Integración </text:span><text:soft-page-break/><text:span text:style-name="T1">del Colegiado de Gestión.</text:span><text:span text:style-name="T3"> El Colegiado de Gestión está integrado por el personal de gestión jerárquico que coordina áreas administrativas, jurídicas, de servicios de salud: asistencia o rehabilitación, de promoción y prevención, económicas y de recursos humanos e infraestructura. Sus miembros son de carácter representativo, transitorios y su periodicidad y mecanismos de selección es establecida por reglamentación.</text:span></text:p>
            <text:p text:style-name="P15"/>
            <text:p text:style-name="P111"><text:span text:style-name="T1">ARTÍCULO 32 - Funciones del Colegiado de Gestión.</text:span><text:span text:style-name="T3"> Las funciones del Colegiado de Gestión son de intervención en:</text:span></text:p>
            <text:p text:style-name="P6">a) la construcción de propuestas para el ordenamiento de las prácticas en el Sistema Integral de Cuidado de la Salud potenciando el trabajo en red;</text:p>
            <text:p text:style-name="P4">b) consultas sobre el ejercicio ético profesional en los procesos de salud, enfermedad, atención y cuidado;</text:p>
            <text:p text:style-name="P4">c) la protección de los derechos del personal de salud incluyendo su participación en los comités mixtos de higiene y seguridad en el trabajo; y,</text:p>
            <text:p text:style-name="P4">d) el asesoramiento de comités de bioética y auditoría de calidad de atención. </text:p>
            <text:p text:style-name="P30"/>
          </table:table-cell>
        </table:table-row>
        <text:soft-page-break/>
        <table:table-row table:style-name="Table1.82">
          <table:table-cell table:style-name="Table1.A1" office:value-type="string">
            <text:p text:style-name="P91"><text:span text:style-name="T6">ARTÍCULO 51: Salud de los trabajadores. </text:span><text:span text:style-name="T7">La autoridad de aplicación adoptará las acciones necesarias para el desarrollo y la promoción de la salud de los trabajadores en consonancia con la Ley Nº 12913 sobre los Comités de Salud y seguridad en el trabajo, en la consideración y la valoración del trabajador como sujeto y no como recurso humano.</text:span></text:p>
          </table:table-cell>
          <table:table-cell table:style-name="Table1.A1" office:value-type="string">
            <text:p text:style-name="P91"><text:span text:style-name="T6">ARTÍCULO 56°: Salud de los trabajadores</text:span><text:span text:style-name="T7">. La autoridad de aplicación adoptará las acciones necesarias para el desarrollo y la promoción de la salud de los trabajadores en consonancia con la Ley Nº 12913 sobre los Comités de Salud y seguridad en el trabajo, en la consideración y la valoración del trabajador como sujeto y no como recurso humano.</text:span></text:p>
          </table:table-cell>
          <table:table-cell table:style-name="Table1.A1" office:value-type="string">
            <text:p text:style-name="P112"><text:span text:style-name="T11">ARTÍCULO 37 - Seguridad de trabajadores/as de la salud. </text:span><text:span text:style-name="T12">La </text:span><text:span text:style-name="T3">Autoridad de Aplicación adopta las acciones necesarias para el efectivo cumplimiento de la Ley Provincial 12913 - Ley de Comités de Salud y Seguridad en el trabajo-; considerando a las y los trabajadores como </text:span><text:span text:style-name="T12">sujetos de derecho y no como un recurso humano.</text:span></text:p>
          </table:table-cell>
          <table:table-cell table:style-name="Table1.A1" office:value-type="string">
            <text:p text:style-name="P103"><text:span text:style-name="T1">ARTÍCULO 39 - Seguridad de trabajadores/as de la salud</text:span><text:span text:style-name="T3">. La Autoridad de Aplicación adopta las acciones necesarias para el efectivo cumplimiento de la Ley 12913 - Comités de Salud y Seguridad en el Trabajo; considerando a las y los trabajadores como sujetos de derecho y no como un recurso humano.</text:span></text:p>
          </table:table-cell>
        </table:table-row>
        <table:table-row table:style-name="Table1.83">
          <table:table-cell table:style-name="Table1.A1" office:value-type="string">
            <text:p text:style-name="P75">CAPÍTULO 10</text:p>
            <text:p text:style-name="P78">INVESTIGACIÓN EN SALUD Y EVALUACIÓN DE CALIDAD DE LA TECNOLOGÍA SANITARIA</text:p>
            <text:p text:style-name="P78"/>
            <text:p text:style-name="P101"><text:span text:style-name="T1">ARTÍCULO 52: Lineamientos generales</text:span><text:span text:style-name="T3">. La autoridad de aplicación 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instituciones académicas o cientíﬁcas dependientes del Estado en </text:span><text:soft-page-break/><text:span text:style-name="T3">cualquiera de sus niveles a efectos de la construcción de conocimiento en salud.</text:span></text:p>
            <text:p text:style-name="P68">Los objetivos de todas las actividades que se desarrollen desde el Estado a esos ﬁnes tendrán que procurar enfoques interdisciplinarios y con criterios de ética social y bioética, la orientación al abordaje de las problemáticas de salud y gestión en salud pública prioritarios en el territorio provincial, la integración de las actividades docentes y de investigación a la tarea asistencial o de gestión con modalidades de educación permanente, capacitación continua e investigación-acción.</text:p>
          </table:table-cell>
          <table:table-cell table:style-name="Table1.A1" office:value-type="string">
            <text:p text:style-name="P75">CAPÍTULO 10</text:p>
            <text:p text:style-name="P75">INVESTIGACIÓN EN SALUD Y EVALUACIÓN DE CALIDAD DE LA TECNOLOGÍA SANITARIA</text:p>
            <text:p text:style-name="P63"/>
            <text:p text:style-name="P91"><text:span text:style-name="T6">ARTÍCULO 57°: Lineamientos generales</text:span><text:span text:style-name="T7">. La autoridad de aplicación 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instituciones académicas o cientíﬁcas </text:span><text:soft-page-break/><text:span text:style-name="T7">dependientes del Estado en cualquiera de sus niveles a efectos de la construcción de conocimiento en salud.</text:span></text:p>
            <text:p text:style-name="P68">Los objetivos de todas las actividades que se desarrollen desde el Estado a esos ﬁnes tendrán que procurar enfoques interdisciplinarios y con criterios de ética social y bioética, la orientación al abordaje de las problemáticas de salud y gestión en salud pública prioritarios en el territorio provincial, la integración de las actividades docentes y de investigación a la tarea asistencial o de gestión con modalidades de educación permanente, capacitación continua e investigación-acción.</text:p>
          </table:table-cell>
          <table:table-cell table:style-name="Table1.A1" office:value-type="string">
            <text:p text:style-name="P54"/>
          </table:table-cell>
          <table:table-cell table:style-name="Table1.A1" office:value-type="string">
            <text:p text:style-name="P44"/>
            <text:p text:style-name="P26"/>
          </table:table-cell>
        </table:table-row>
        <table:table-row table:style-name="Table1.84">
          <table:table-cell table:style-name="Table1.A1" office:value-type="string">
            <text:p text:style-name="P91"><text:span text:style-name="T6">ARTÍCULO 53: Registro de actividades de capacitación e investigación. </text:span><text:span text:style-name="T7">La autoridad de aplicación deberá asegurar un registro sistemático de las actividades de capacitación e investigación que se desarrollen en su ámbito y el acceso público al material didáctico y a sus <text:s/>resultados <text:s/>desde el portal provincial a </text:span><text:soft-page-break/><text:span text:style-name="T7">efectos de una adecuada divulgación y comunicación de los mismos en términos del valor social del conocimiento en salud.</text:span></text:p>
          </table:table-cell>
          <table:table-cell table:style-name="Table1.A1" office:value-type="string">
            <text:p text:style-name="P112"><text:span text:style-name="T11">ARTÍCULO 58°: Registro de actividades de capacitación e investigación.</text:span><text:span text:style-name="T12"> La autoridad de aplicación deberá asegurar un registro sistemático de las actividades de capacitación e investigación que se desarrollen en su ámbito y el acceso público al material didáctico y a sus <text:s/>resultados <text:s/>desde el portal provincial a </text:span><text:soft-page-break/><text:span text:style-name="T12">efectos de una adecuada divulgación y comunicación de los mismos en términos del valor social del conocimiento en salud.</text:span></text:p>
          </table:table-cell>
          <table:table-cell table:style-name="Table1.A1" office:value-type="string">
            <text:p text:style-name="P54"/>
          </table:table-cell>
          <table:table-cell table:style-name="Table1.A1" office:value-type="string">
            <text:p text:style-name="P54"/>
          </table:table-cell>
        </table:table-row>
        <table:table-row table:style-name="Table1.85">
          <table:table-cell table:style-name="Table1.A1" office:value-type="string">
            <text:p text:style-name="P75">CAPÍTULO 11</text:p>
            <text:p text:style-name="P75">DOCENCIA E INVESTIGACIÓN</text:p>
            <text:p text:style-name="P75"/>
            <text:p text:style-name="P87"><text:span text:style-name="T1">ARTÍCULO 54: Docencia. Lineamientos. </text:span><text:span text:style-name="T3">La autoridad de aplicación adoptará los mecanismos necesarias para posibilitar y priorizar la actividad docente de grado y postgrado en todas las disciplinas relacionadas en el ámbito del subsector estatal de salud, apoyándose en la educación continua como así también en la capacitación permanente, bajo los siguientes lineamientos:</text:span></text:p>
            <text:list xml:id="list4142605907" text:style-name="WWNum5">
              <text:list-item>
                <text:p text:style-name="P183">enfoque multidisciplinario e interdisciplinario;</text:p>
              </text:list-item>
              <text:list-item>
                <text:p text:style-name="P183">promoción de la capacitación permanente y en servicio; </text:p>
              </text:list-item>
              <text:list-item>
                <text:p text:style-name="P183">inclusión de todos los integrantes del equipo de salud (multidisciplina-interdisciplina);</text:p>
              </text:list-item>
              <text:list-item>
                <text:p text:style-name="P183"><text:soft-page-break/>calidad del proceso enseñanza-aprendizaje; </text:p>
              </text:list-item>
              <text:list-item>
                <text:p text:style-name="P183">jerarquizar la residencia como sistema formativo de postgrado;</text:p>
              </text:list-item>
              <text:list-item>
                <text:p text:style-name="P183">articular convenios con los entes formadores; </text:p>
              </text:list-item>
              <text:list-item>
                <text:p text:style-name="P183">otorgar becas de capacitación y perfeccionamiento; y,</text:p>
              </text:list-item>
              <text:list-item>
                <text:p text:style-name="P183">promover la formación en salud pública, teniendo en cuenta las prioridades sanitarias.</text:p>
              </text:list-item>
            </text:list>
          </table:table-cell>
          <table:table-cell table:style-name="Table1.A1" office:value-type="string">
            <text:p text:style-name="P75">CAPÍTULO 11</text:p>
            <text:p text:style-name="P75">DOCENCIA E INVESTIGACIÓN</text:p>
            <text:p text:style-name="P57"/>
            <text:p text:style-name="P91"><text:span text:style-name="T6">ARTÍCULO 59°: Docencia. Lineamientos. </text:span><text:span text:style-name="T7">La autoridad de aplicación adoptará los mecanismos necesarias para posibilitar y priorizar la actividad docente de grado y postgrado en todas las disciplinas relacionadas en el ámbito del subsector estatal de salud, apoyándose en la educación continua como así también en la capacitación permanente, bajo los siguientes lineamientos:</text:span></text:p>
            <text:list xml:id="list3826745769" text:style-name="WWNum9">
              <text:list-item>
                <text:p text:style-name="P157">enfoque multidisciplinario e interdisciplinario;</text:p>
              </text:list-item>
              <text:list-item>
                <text:p text:style-name="P157">promoción de la capacitación permanente y en servicio; </text:p>
              </text:list-item>
              <text:list-item>
                <text:p text:style-name="P157">inclusión de todos los integrantes del equipo de salud (multidisciplina-interdisciplina);</text:p>
              </text:list-item>
              <text:list-item>
                <text:p text:style-name="P157">calidad del proceso <text:soft-page-break/>enseñanza-aprendizaje; </text:p>
              </text:list-item>
              <text:list-item>
                <text:p text:style-name="P157">jerarquizar la residencia como sistema formativo de postgrado;</text:p>
              </text:list-item>
              <text:list-item>
                <text:p text:style-name="P157">articular convenios con los entes formadores; </text:p>
              </text:list-item>
              <text:list-item>
                <text:p text:style-name="P157">otorgar becas de capacitación y perfeccionamiento; y,</text:p>
              </text:list-item>
              <text:list-item>
                <text:p text:style-name="P157">promover la formación en salud pública, teniendo en cuenta las prioridades sanitarias.</text:p>
              </text:list-item>
            </text:list>
            <text:p text:style-name="P57"/>
          </table:table-cell>
          <table:table-cell table:style-name="Table1.A1" office:value-type="string">
            <text:p text:style-name="P54"/>
          </table:table-cell>
          <table:table-cell table:style-name="Table1.A1" office:value-type="string">
            <text:p text:style-name="P54"/>
          </table:table-cell>
        </table:table-row>
        <table:table-row table:style-name="Table1.86">
          <table:table-cell table:style-name="Table1.A1" office:value-type="string">
            <text:p text:style-name="P31"/>
            <text:p text:style-name="P31"/>
            <text:p text:style-name="P31"/>
            <text:p text:style-name="P91"><text:span text:style-name="T6">ARTÍCULO 55: Consejo de investigación de salud. Creación. </text:span><text:span text:style-name="T7">El Poder Ejecutivo debe remitir a la Legislatura un proyecto de creación de un Consejo de Investigación de Salud, como organismo que coordine y conduzca la actividad de investigación en el sistema de salud. La importancia de esta área radica en la producción de conocimientos , tomando en cuenta la situación sanitaria de la población, sus componentes y </text:span><text:soft-page-break/><text:span text:style-name="T7">determinantes (necesidades básicas, situación laboral y medio ambiente, grupos etarios, regiones, clima, etc.)</text:span></text:p>
          </table:table-cell>
          <table:table-cell table:style-name="Table1.A1" office:value-type="string">
            <text:p text:style-name="P28"/>
            <text:p text:style-name="P28"/>
            <text:p text:style-name="P28"/>
            <text:p text:style-name="P28"/>
            <text:p text:style-name="P28"/>
            <text:p text:style-name="P112"><text:span text:style-name="T11">ARTÍCULO 60°: Consejo de investigación de salud. Creación.</text:span><text:span text:style-name="T12"> El Poder Ejecutivo debe remitir a la Legislatura un proyecto de creación de un Consejo de Investigación de Salud, como organismo que coordine y conduzca la actividad de investigación en el sistema de salud. La importancia de esta área radica en la producción de conocimientos , tomando en cuenta la situación sanitaria de la población, sus </text:span><text:soft-page-break/><text:span text:style-name="T12">componentes y determinantes (necesidades básicas, situación laboral y medio ambiente, grupos etarios, regiones, clima, etc.)</text:span></text:p>
          </table:table-cell>
          <table:table-cell table:style-name="Table1.A1" office:value-type="string">
            <text:p text:style-name="P49">CAPÍTULO III</text:p>
            <text:p text:style-name="P27">INVESTIGACIÓN Y POLÍTICAS PÚBLICAS PARA EL CUIDADO</text:p>
            <text:p text:style-name="P49">DE LA SALUD</text:p>
            <text:p text:style-name="P55"/>
            <text:p text:style-name="P112"><text:span text:style-name="T11">ARTÍCULO 50 - Centro de Estudios e Investigaciones en Salud. </text:span><text:span text:style-name="T1">Objetivos. </text:span><text:span text:style-name="T3">El Estado Provincial crea el Centro de Estudios e Investigaciones en Salud, organismo de carácter participativo, intersectorial, plural, consultivo y asesor que tiene como finalidad realizar análisis, investigaciones y propuestas académicas y de innovación. Tiene los siguientes objetivos:</text:span></text:p>
            <text:p text:style-name="P25">a) promover la investigación-acción sobre temáticas vinculadas al campo de la salud <text:soft-page-break/>para el fortalecimiento de los derechos humanos y la participación democrática;</text:p>
            <text:p text:style-name="P25">b) contribuir, desde los aportes de la investigación académica y del pensamiento crítico a promover políticas públicas de salud de desarrollo sustentable en términos económicos, sociales y ambientales;</text:p>
            <text:p text:style-name="P25">c) promover la articulación entre la investigación de temáticas del campo de la salud y las políticas públicas, impulsando acciones innovadoras y creativas ante los grandes desafíos sociales, educativos, culturales y ambientales de la Provincia de Santa Fe;</text:p>
            <text:p text:style-name="P25">d) propiciar y fortalecer redes de investigación - acción constituidas por organizaciones e instituciones que actúan en el campo de la salud;</text:p>
            <text:p text:style-name="P25">e) contribuir a los procesos de cooperación, intercambio y diálogo académico y reflexión crítica que posibiliten la recuperación de experiencias en el campo de la salud latinoamericana y nacional; y,</text:p>
            <text:p text:style-name="P112"><text:span text:style-name="T3">f) desarrollar las condiciones de acceso abierto a la producción académica para la democratización del conocimiento por parte de los gobiernos, </text:span><text:span text:style-name="T12">organizaciones socio comunitarias y ciudadanías.</text:span></text:p>
          </table:table-cell>
          <table:table-cell table:style-name="Table1.A1" office:value-type="string">
            <text:p text:style-name="P34">CAPÍTULO III</text:p>
            <text:p text:style-name="P34">INVESTIGACIÓN Y POLÍTICAS PÚBLICAS PARA EL CUIDADO</text:p>
            <text:p text:style-name="P41">DE LA SALUD</text:p>
            <text:p text:style-name="P131"/>
            <text:p text:style-name="P108"><text:span text:style-name="T1">ARTÍCULO 57 - Centro de Estudios e Investigaciones en Salud.</text:span><text:span text:style-name="T3"> Se crea el Centro de Estudios e Investigaciones en Salud, organismo de carácter participativo, intersectorial, intercultural, plural, consultivo y asesor que tiene como finalidad realizar análisis, investigaciones y propuestas académicas y de innovación. Se integra por un equipo interdisciplinario y plural. El Poder Ejecutivo dictará las normas que reglamenten su estructura organizativa y de funcionamiento. </text:span></text:p>
            <text:p text:style-name="P101"><text:soft-page-break/><text:span text:style-name="T1">ARTÍCULO 58 - Objetivos del Centro de Estudios e Investigaciones en Salud.</text:span><text:span text:style-name="T3"> Los objetivos del Centro de Estudios e Investigaciones en Salud son:</text:span></text:p>
            <text:p text:style-name="P4">a) promover la investigación-acción y la investigación básica y aplicada a partir de saberes científicos socialmente legitimados y sistematizarlos conjuntamente con los saberes interculturales provenientes de otros ámbitos, experiencias, o culturas populares y que se construyen mediante acciones colectivas, respetando la diversidad cultural y las cosmovisiones sobre la vida, la naturaleza y la salud de la comunidad;</text:p>
            <text:p text:style-name="P8">b) profundizar la investigación sobre temáticas vinculadas al campo de la salud desde las perspectivas de los derechos humanos, de género, diversidad y disidencias sexuales, discapacidad, interculturalidad, salud socioambiental, de la soberanía alimentaria y los sistemas alimentarios integrales sostenibles, e innovaciones en salud;</text:p>
            <text:p text:style-name="P8">c) contribuir, desde los aportes del pensamiento crítico a promover políticas públicas de salud de desarrollo sustentable en términos económicos, sociales y ambientales;</text:p>
            <text:p text:style-name="P4"><text:soft-page-break/>d) propiciar y fortalecer redes de investigación – acción constituidas por organizaciones e instituciones que actúan en el campo de la salud; y,</text:p>
            <text:p text:style-name="P4">e) desarrollar las condiciones de acceso abierto y público a la producción de conocimiento para su democratización por parte de los gobiernos, organizaciones socio comunitarias y ciudadanías. </text:p>
            <text:p text:style-name="P34"/>
          </table:table-cell>
        </table:table-row>
        <table:table-row table:style-name="Table1.87">
          <table:table-cell table:style-name="Table1.A1" office:value-type="string">
            <text:p text:style-name="P87"><text:span text:style-name="T1">ARTÍCULO 56: Consejo de Investigación de Salud. Lineamientos.</text:span><text:span text:style-name="T3"> El consejo de investigación de salud debe organizarse bajo los siguientes lineamientos:</text:span></text:p>
            <text:list xml:id="list3589510890" text:style-name="WWNum7">
              <text:list-item>
                <text:p text:style-name="P184">propiciar la investigación científica y su integración con la actividad asistencial;</text:p>
              </text:list-item>
              <text:list-item>
                <text:p text:style-name="P184">promover la orientación al abordaje de los problemas de salud prioritarios;</text:p>
              </text:list-item>
              <text:list-item>
                <text:p text:style-name="P184">autorizar previa fiscalización todo plan de investigación en el subsector estatal, elaborando convenios de investigación con instituciones públicas o privadas que aseguren al subsector estatal una participación en los resultados científicos y <text:soft-page-break/>económicos;</text:p>
              </text:list-item>
              <text:list-item>
                <text:p text:style-name="P184">favorecer el intercambio científico, nacional e internacional; </text:p>
              </text:list-item>
              <text:list-item>
                <text:p text:style-name="P184">otorgar becas de investigación y perfeccionamiento, en el país o en el extranjero, para el desarrollo de proyectos; </text:p>
              </text:list-item>
              <text:list-item>
                <text:p text:style-name="P184">realizar convenios con organismos similares, tanto en el orden nacional como en el internacional;</text:p>
              </text:list-item>
              <text:list-item>
                <text:p text:style-name="P184">impulsar la carrera de investigación en salud;</text:p>
              </text:list-item>
              <text:list-item>
                <text:p text:style-name="P184">constituir una instancia de normatización y evaluación ética en investigación;</text:p>
              </text:list-item>
              <text:list-item>
                <text:p text:style-name="P184">institucionalizar la cooperación técnica con Universidades y entidades académicas y científicas; y,</text:p>
              </text:list-item>
              <text:list-item>
                <text:p text:style-name="P214"><text:span text:style-name="T7">promover la creación y coordinación de comités de investigación en los efectores.</text:span><text:span text:style-name="T6"> </text:span></text:p>
              </text:list-item>
            </text:list>
          </table:table-cell>
          <table:table-cell table:style-name="Table1.A1" office:value-type="string">
            <text:p text:style-name="P91"><text:span text:style-name="T6">ARTÍCULO 61°: Consejo de Investigación de Salud. Lineamientos.</text:span><text:span text:style-name="T7"> El consejo de investigación de salud debe organizarse bajo los siguientes lineamientos:</text:span></text:p>
            <text:list xml:id="list560113867" text:style-name="WWNum11">
              <text:list-item>
                <text:p text:style-name="P158">propiciar la investigación científica y su integración con la actividad asistencial;</text:p>
              </text:list-item>
              <text:list-item>
                <text:p text:style-name="P158">promover la orientación al abordaje de los problemas de salud prioritarios;</text:p>
              </text:list-item>
              <text:list-item>
                <text:p text:style-name="P158">autorizar previa fiscalización todo plan de investigación en el subsector estatal, elaborando convenios de investigación con instituciones públicas o privadas que aseguren al subsector estatal una participación en los <text:soft-page-break/>resultados científicos y económicos;</text:p>
              </text:list-item>
              <text:list-item>
                <text:p text:style-name="P158">favorecer el intercambio científico, nacional e internacional; </text:p>
              </text:list-item>
              <text:list-item>
                <text:p text:style-name="P158">otorgar becas de investigación y perfeccionamiento, en el país o en el extranjero, para el desarrollo de proyectos; </text:p>
              </text:list-item>
              <text:list-item>
                <text:p text:style-name="P158">realizar convenios con organismos similares, tanto en el orden nacional como en el internacional;</text:p>
              </text:list-item>
              <text:list-item>
                <text:p text:style-name="P158">impulsar la carrera de investigación en salud;</text:p>
              </text:list-item>
              <text:list-item>
                <text:p text:style-name="P158">constituir una instancia de normatización y evaluación ética en investigación;</text:p>
              </text:list-item>
              <text:list-item>
                <text:p text:style-name="P158">institucionalizar la cooperación técnica con Universidades y entidades académicas y científicas; y,</text:p>
              </text:list-item>
              <text:list-item>
                <text:p text:style-name="P158">promover la creación y coordinación de comités de investigación en los efectores. </text:p>
              </text:list-item>
            </text:list>
            <text:p text:style-name="P60"/>
          </table:table-cell>
          <table:table-cell table:style-name="Table1.A1" office:value-type="string">
            <text:p text:style-name="P112"><text:span text:style-name="T11">ARTÍCULO 51 - Funciones.</text:span><text:span text:style-name="T12"> Las funciones del Centro de Estudios e </text:span><text:span text:style-name="T3">Investigaciones en Salud son:</text:span></text:p>
            <text:p text:style-name="P25">a) recuperar, sistematizar y analizar documentos, registros oficiales, académicos, científicos y experiencias en salud sobre la implementación de las políticas públicas santafesinas;</text:p>
            <text:p text:style-name="P25">b) documentar y elaborar informes de síntesis acerca de las políticas públicas en salud que se implementan con el fin de realizar propuestas y recomendaciones conforme a los nuevos desafíos que demanda la salud del siglo XXI;</text:p>
            <text:p text:style-name="P25">c) producir conocimientos a partir del análisis sobre el diseño e implementación de políticas públicas con el objeto de promover acciones de articulación que fortalezcan el compromiso social y la convivencia democrática para la construcción de ciudadanías <text:soft-page-break/>responsables y</text:p>
            <text:p text:style-name="P25">solidarias;</text:p>
            <text:p text:style-name="P25">d) proponer prácticas que profundicen los procesos innovadores y transformadores que se vienen desarrollando, a partir de la</text:p>
            <text:p text:style-name="P25">implementación de una red de intercambio y gestión de políticas públicas bajo los principios rectores de la política publica de salud y sus contextos;</text:p>
            <text:p text:style-name="P25">e) difundir y socializar las políticas públicas implementadas para fortalecer la articulación y los vínculos de la red de salud, protección y cuidado en el territorio;</text:p>
            <text:p text:style-name="P25">f) evaluar, autorizar y registrar todo proyecto de investigación que se realice en el Ámbito del Sistema Integral Público de Cuidado de la Salud tanto en términos de los objetivos y la metodología de la investigación como en las dimensiones Éticas y bioéticas de la misma;</text:p>
            <text:p text:style-name="P25">g) aportar a la evaluación de calidad de tecnología en salud estableciendo estándares para su incorporación y uso en los establecimientos y referencia de las funciones regulatorias de habilitación y auditoria;</text:p>
            <text:p text:style-name="P112"><text:span text:style-name="T3">h) fortalecer la articulación entre el Consejo Provincial de Salud, los Consejos Locales y el Colegiado de Gestión para el </text:span><text:soft-page-break/><text:span text:style-name="T3">desarrollo de Políticas </text:span><text:span text:style-name="T12">Públicas en materia de salud; y, </text:span></text:p>
            <text:p text:style-name="P112"><text:span text:style-name="T3">i) promover la realización de proyectos colaborativos en el Ámbito público </text:span><text:span text:style-name="T12">que involucren trabajadores de distintos establecimientos y regiones.</text:span></text:p>
            <text:p text:style-name="P55"/>
          </table:table-cell>
          <table:table-cell table:style-name="Table1.A1" office:value-type="string">
            <text:p text:style-name="P101"><text:span text:style-name="T1">ARTÍCULO 59 - Funciones.</text:span><text:span text:style-name="T3"> Las funciones del Centro de Estudios e Investigaciones en Salud son:</text:span></text:p>
            <text:p text:style-name="P108"><text:span text:style-name="T3">a) elaborar un repositorio para la recuperación, sistematización y análisis de documentos y registros provenientes de ámbitos académicos, científicos, interculturales y de otros ámbitos de</text:span><text:span text:style-name="T16"> </text:span><text:span text:style-name="T3">experiencias o culturas populares vinculados a la salud sobre la implementación de las políticas públicas;</text:span></text:p>
            <text:p text:style-name="P8">b) documentar y elaborar informes de síntesis acerca de las políticas públicas en salud que se implementan con el fin de realizar propuestas y recomendaciones conforme a los nuevos desafíos y las demandas actuales;</text:p>
            <text:p text:style-name="P4">c) producir conocimientos a partir del análisis sobre el diseño e implementación de políticas públicas con el objeto de promover acciones de <text:soft-page-break/>articulación que fortalezcan el compromiso social;</text:p>
            <text:p text:style-name="P4">d) proponer prácticas que profundicen los procesos innovadores y transformadores que se vienen desarrollando, a partir de la implementación de una red de intercambio y gestión de políticas públicas bajo los principios rectores de la política pública de salud y sus contextos;</text:p>
            <text:p text:style-name="P4">e) difundir y socializar las políticas públicas implementadas para fortalecer la articulación y los vínculos de la red de salud, protección y cuidado en el territorio;</text:p>
            <text:p text:style-name="P4">f) evaluar, autorizar y registrar todo proyecto de investigación que se realice en el ámbito del Sistema Integral de Cuidado de la Salud tanto en términos de los objetivos y la metodología de la investigación como en las dimensiones éticas y bioéticas de la misma;</text:p>
            <text:p text:style-name="P4">g) aportar a la evaluación de calidad de tecnología en salud estableciendo estándares para su incorporación y uso en las instituciones y referencia de las funciones regulatorias de habilitación y auditoría; y,</text:p>
            <text:p text:style-name="P8">h) promover la realización de proyectos colaborativos en el ámbito público que involucren trabajadores de distintas instituciones y regiones. </text:p>
            <text:p text:style-name="P30"><text:soft-page-break/></text:p>
          </table:table-cell>
        </table:table-row>
        <table:table-row table:style-name="Table1.88">
          <table:table-cell table:style-name="Table1.A1" office:value-type="string">
            <text:p text:style-name="P28"/>
          </table:table-cell>
          <table:table-cell table:style-name="Table1.A1" office:value-type="string">
            <text:p text:style-name="P80"/>
          </table:table-cell>
          <table:table-cell table:style-name="Table1.A1" office:value-type="string">
            <text:p text:style-name="P50"/>
          </table:table-cell>
          <table:table-cell table:style-name="Table1.A1" office:value-type="string">
            <text:p text:style-name="P87"><text:span text:style-name="T1">ARTÍCULO 60 - Comité Asesor de Ética en Investigación.</text:span><text:span text:style-name="T3"> Se crea el Comité Asesor de Ética en Investigación de carácter asesor y consultivo, el que funciona en el ámbito de la Autoridad de Aplicación.</text:span></text:p>
            <text:p text:style-name="P16">El comité establece en su reglamento interno, aspectos operacionales, periodicidad de reuniones para el cumplimiento de sus funciones y causales de exclusión de sus miembros ante conflictos de interés que pudieran presentarse.</text:p>
            <text:p text:style-name="P16"/>
          </table:table-cell>
        </table:table-row>
        <table:table-row table:style-name="Table1.89">
          <table:table-cell table:style-name="Table1.A1" office:value-type="string">
            <text:p text:style-name="P28"/>
          </table:table-cell>
          <table:table-cell table:style-name="Table1.A1" office:value-type="string">
            <text:p text:style-name="P80"/>
          </table:table-cell>
          <table:table-cell table:style-name="Table1.A1" office:value-type="string">
            <text:p text:style-name="P50"/>
          </table:table-cell>
          <table:table-cell table:style-name="Table1.A1" office:value-type="string">
            <text:p text:style-name="P87"><text:span text:style-name="T1">ARTÍCULO 61 - Integración del Comité Asesor de Ética en Investigación.</text:span><text:span text:style-name="T3"> El Comité Asesor de Ética en Investigación es integrado por personas con competencias para abordar problemáticas que surgen del quehacer en investigación en el campo de la salud pública o colectiva incluyendo a la investigación clínica o biomédica que puedan brindar amplio asesoramiento a los órganos de </text:span><text:soft-page-break/><text:span text:style-name="T3">la Autoridad de Aplicación.</text:span><text:span text:style-name="T4"> </text:span></text:p>
            <text:p text:style-name="P30"/>
          </table:table-cell>
        </table:table-row>
        <table:table-row table:style-name="Table1.90">
          <table:table-cell table:style-name="Table1.A1" office:value-type="string">
            <text:p text:style-name="P28"/>
          </table:table-cell>
          <table:table-cell table:style-name="Table1.A1" office:value-type="string">
            <text:p text:style-name="P80"/>
          </table:table-cell>
          <table:table-cell table:style-name="Table1.A1" office:value-type="string">
            <text:p text:style-name="P50"/>
          </table:table-cell>
          <table:table-cell table:style-name="Table1.A1" office:value-type="string">
            <text:p text:style-name="P104"><text:span text:style-name="T1">ARTÍCULO 62 - Funciones.</text:span><text:span text:style-name="T3"> El Comité Asesor de Ética en Investigación tiene a su cargo la capacitación, el asesoramiento y la acreditación de los comités de Ética en la investigación (cErs) creados o a crearse en las instituciones de salud de la Provincia. Las funciones son:</text:span></text:p>
            <text:p text:style-name="P8">a) entender sobre los fundamentos y los principios que sustentan la regulación y el resguardo de la ética y los derechos humanos en las investigaciones biomédicas, en el marco de las normativas nacionales e internacionales vigentes;</text:p>
            <text:p text:style-name="P4">b) proponer reglamentaciones a la Autoridad de Aplicación en base a un ordenamiento donde se incluyan, en un solo cuerpo normativo, las normas nacionales a las que se adhiere enmarcadas en las normativas internacionales de referencia;</text:p>
            <text:p text:style-name="P4">c) en aquellos efectores donde se presenten protocolos de investigación y que no hayan conformado aún su Comité, la evaluación del Protocolo se realizará por un Comité habilitado por la Provincia y bajo la indicación de la Autoridad de Aplicación. Se promoverá la <text:soft-page-break/>creación del Comité correspondiente;</text:p>
            <text:p text:style-name="P4">d) articular acciones con el Comité Nacional Asesor de Ética para el sostenimiento del Registro de Comités de Ética de la Investigación (CEIs) convocando a todos aquellos CEIs que estén funcionando en el territorio provincial, debiendo indicar la integración de sus miembros, los campos disciplinares de los mismos y la periodicidad de sus reuniones;</text:p>
            <text:p text:style-name="P8">e) crear un Registro de Protocolos de Investigación que se hayan presentado para su evaluación como así también un registro de Investigadores a cargo de los mismos;</text:p>
            <text:p text:style-name="P4">f) en aquellos efectores en donde se presenten protocolos de investigación y que no hayan conformado aún sus comités, se promoverá la creación de los mismos;</text:p>
            <text:p text:style-name="P8">g) publicar toda la información registrada siendo de público acceso;</text:p>
            <text:p text:style-name="P8">h) servir como instancia de apelación de los proyectos o protocolos rechazados por los CEIs acreditados en la Provincia, por parte de los investigadores o patrocinadores, así como recepcionar para su evaluación todos aquellos protocolos que generan controversias o <text:soft-page-break/>discrepancias o que presenten manifiestos conflictos de interés con alguno o algunos de los miembros de un CEI actuante en primera instancia;</text:p>
            <text:p text:style-name="P4">i) planificar e implementar la capacitación periódica de los CEIs, especialmente en lo relacionado a:</text:p>
            <text:p text:style-name="P8">● las normas éticas de investigación establecidas a nivel nacional e internacional y su interpretación ajustada a los contextos locales;</text:p>
            <text:p text:style-name="P4">● conocimientos sobre el grado de riesgo de la participación humana en investigación biomédica, para los miembros de los comités no pertenecientes al campo biomédico; y,</text:p>
            <text:p text:style-name="P4">● perspectiva de los derechos humanos y del derecho a la salud para la discusión de la problemática vinculada a la investigación biomédica en seres humanos;</text:p>
            <text:p text:style-name="P8">j) implementar la acreditación de los CEIs que cumplan con los procedimientos mencionados y funcionen de acuerdo a la normativa vigente y promover la conformación de una Red de Comités de Ética de la Investigación, a fin de que intercambien información, criterios, conocimientos, etc.; y,</text:p>
            <text:p text:style-name="P22">k) promover la revisión, aprobación y registro de <text:soft-page-break/>protocolos de investigación que tienen fines exclusivamente académicos a través de los CEIs distribuidos en todo el territorio provincial para ampliar la publicidad del conocimiento de las investigaciones realizadas en ámbitos académicos y así generar una vía de comunicación entre espacio académico y de gestión para implementarlos. </text:p>
          </table:table-cell>
        </table:table-row>
        <table:table-row table:style-name="Table1.91">
          <table:table-cell table:style-name="Table1.A1" office:value-type="string">
            <text:p text:style-name="P75">TÍTULO III</text:p>
            <text:p text:style-name="P75">REGULACIÓN Y FISCALIZACIÓN DEL SUBSECTOR DE LA SEGURIDAD SOCIAL Y DEL SUBSECTOR PRIVADO</text:p>
            <text:p text:style-name="P75">CAPÍTULO ÚNICO</text:p>
            <text:p text:style-name="P75"/>
            <text:p text:style-name="P91"><text:span text:style-name="T6">ARTÍCULO 57: Regulación y fiscalización. Funciones generales. </text:span><text:span text:style-name="T7">La autoridad de aplicación ejerce la regulación y fiscalización de los subsectores de la seguridad social y privado, del ejercicio de las profesiones relacionadas con la salud, de la acreditación de los servicios, de lo atinente a medicamentos, alimentos, tecnología sanitaria, salud </text:span><text:soft-page-break/><text:span text:style-name="T7">ambiental y todo otro aspecto que incida sobre la salud. </text:span></text:p>
          </table:table-cell>
          <table:table-cell table:style-name="Table1.A1" office:value-type="string">
            <text:p text:style-name="P75">TÍTULO III</text:p>
            <text:p text:style-name="P75">REGULACIÓN Y FISCALIZACIÓN DEL SUBSECTOR DE LA SEGURIDAD SOCIAL Y DEL SUBSECTOR PRIVADO</text:p>
            <text:p text:style-name="P75">CAPÍTULO ÚNICO</text:p>
            <text:p text:style-name="P63"/>
            <text:p text:style-name="P87"><text:span text:style-name="T11">ARTÍCULO 62°: Regulación y fiscalización. Funciones generales</text:span><text:span text:style-name="T12">. La autoridad de aplicación ejerce la regulación y fiscalización de los subsectores de la seguridad social y privado, del ejercicio de las profesiones relacionadas con la salud, de la acreditación de los servicios, de lo atinente a medicamentos, alimentos, tecnología sanitaria, salud ambiental y todo otro aspecto que incida </text:span><text:soft-page-break/><text:span text:style-name="T12">sobre la salud. </text:span></text:p>
          </table:table-cell>
          <table:table-cell table:style-name="Table1.A1" office:value-type="string">
            <text:p text:style-name="P54"/>
          </table:table-cell>
          <table:table-cell table:style-name="Table1.A1" office:value-type="string">
            <text:p text:style-name="P54"/>
          </table:table-cell>
        </table:table-row>
        <table:table-row table:style-name="Table1.92">
          <table:table-cell table:style-name="Table1.A1" office:value-type="string">
            <text:p text:style-name="P91"><text:span text:style-name="T6">ARTÍCULO 58: Subsector privado. Fiscalización.</text:span><text:span text:style-name="T7"> Los prestadores del subsector privado son regulados, fiscalizados y controlados por la autoridad de aplicación en los aspectos relativos a condiciones de habilitación, categorización, acreditación, funcionamiento y calidad de atención de establecimientos sanitarios; y a condiciones de ejercicio de los equipos de salud actuantes.</text:span></text:p>
          </table:table-cell>
          <table:table-cell table:style-name="Table1.A1" office:value-type="string">
            <text:p text:style-name="P112"><text:span text:style-name="T11">ARTÍCULO 63°: Subsector privado. Fiscalización.</text:span><text:span text:style-name="T12"> Los prestadores del subsector privado son regulados, fiscalizados y controlados por la autoridad de aplicación en los aspectos relativos a condiciones de habilitación, categorización, acreditación, funcionamiento y calidad de atención de establecimientos sanitarios; y a condiciones de ejercicio de los equipos de salud actuantes. </text:span></text:p>
            <text:p text:style-name="P55"/>
          </table:table-cell>
          <table:table-cell table:style-name="Table1.A1" office:value-type="string">
            <text:p text:style-name="P54"/>
          </table:table-cell>
          <table:table-cell table:style-name="Table1.A1" office:value-type="string">
            <text:p text:style-name="P54"/>
          </table:table-cell>
        </table:table-row>
        <table:table-row table:style-name="Table1.93">
          <table:table-cell table:style-name="Table1.A1" office:value-type="string">
            <text:p text:style-name="P91"><text:span text:style-name="T6">ARTÍCULO 59: Subsector privado. Entes financiadores. </text:span><text:span text:style-name="T7">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text:span><text:soft-page-break/><text:span text:style-name="T7">reglamentación. Dicha obligación se extiende a las prestaciones de urgencia.</text:span></text:p>
          </table:table-cell>
          <table:table-cell table:style-name="Table1.A1" office:value-type="string">
            <text:p text:style-name="P91"><text:span text:style-name="T6">ARTÍCULO 64°: Subsector privado. Entes financiadores.</text:span><text:span text:style-name="T7"> 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reglamentación. Dicha </text:span><text:soft-page-break/><text:span text:style-name="T7">obligación se extiende a las prestaciones de urgencia.</text:span></text:p>
          </table:table-cell>
          <table:table-cell table:style-name="Table1.A1" office:value-type="string">
            <text:p text:style-name="P54"/>
          </table:table-cell>
          <table:table-cell table:style-name="Table1.A1" office:value-type="string">
            <text:p text:style-name="P54"/>
          </table:table-cell>
        </table:table-row>
        <table:table-row table:style-name="Table1.94">
          <table:table-cell table:style-name="Table1.A1" office:value-type="string">
            <text:p text:style-name="P91"><text:span text:style-name="T6">ARTÍCULO 60: Participación del capital extranjero. </text:span><text:span text:style-name="T7">Queda prohibida la participación directa o indirecta de capitales extranjeros.</text:span></text:p>
          </table:table-cell>
          <table:table-cell table:style-name="Table1.A1" office:value-type="string">
            <text:p text:style-name="P91"><text:span text:style-name="T6">ARTÍCULO 65°: Participación del capital extranjero.</text:span><text:span text:style-name="T7"> Queda prohibida la participación directa o indirecta de capitales extranjeros.</text:span></text:p>
          </table:table-cell>
          <table:table-cell table:style-name="Table1.A1" office:value-type="string">
            <text:p text:style-name="P54"/>
          </table:table-cell>
          <table:table-cell table:style-name="Table1.A1" office:value-type="string">
            <text:p text:style-name="P54"/>
          </table:table-cell>
        </table:table-row>
        <table:table-row table:style-name="Table1.95">
          <table:table-cell table:style-name="Table1.A1" office:value-type="string">
            <text:p text:style-name="P91"><text:span text:style-name="T6">ARTÍCULO 61: Seguridad social. Fiscalización.</text:span><text:span text:style-name="T7"> Los prestadores propios del subsector de la seguridad social son regulados, fiscalizados y controlados por la autoridad de aplicación en los aspectos relativos a condiciones de habilitación, acreditación, funcionamiento y calidad de atención de establecimientos sanitarios; y a condiciones de ejercicio de los equipos de salud actuantes.</text:span></text:p>
          </table:table-cell>
          <table:table-cell table:style-name="Table1.A1" office:value-type="string">
            <text:p text:style-name="P112"><text:span text:style-name="T11">ARTÍCULO 66°: Seguridad social. Fiscalización.</text:span><text:span text:style-name="T12"> Los prestadores propios del subsector de la seguridad social son regulados, fiscalizados y controlados por la autoridad de aplicación en los aspectos relativos a condiciones de habilitación, acreditación, funcionamiento y calidad de atención de establecimientos sanitarios; y a condiciones de ejercicio de los equipos de salud actuantes.</text:span></text:p>
            <text:p text:style-name="P55"/>
          </table:table-cell>
          <table:table-cell table:style-name="Table1.A1" office:value-type="string">
            <text:p text:style-name="P54"/>
          </table:table-cell>
          <table:table-cell table:style-name="Table1.A1" office:value-type="string">
            <text:p text:style-name="P54"/>
          </table:table-cell>
        </table:table-row>
        <table:table-row table:style-name="Table1.96">
          <table:table-cell table:style-name="Table1.A1" office:value-type="string">
            <text:p text:style-name="P91"><text:span text:style-name="T6">ARTÍCULO 62: Seguridad social. Prestaciones estatales.</text:span><text:span text:style-name="T7"> La seguridad social debe abonar por las prestaciones brindadas a sus beneficiarios por el subsector estatal de salud sin necesidad de autorización previa; por los </text:span><text:soft-page-break/><text:span text:style-name="T7">mecanismos y en los plazos que establezca la reglamentación. Dicha obligación se extiende a las prestaciones de urgencia.</text:span></text:p>
          </table:table-cell>
          <table:table-cell table:style-name="Table1.A1" office:value-type="string">
            <text:p text:style-name="P112"><text:span text:style-name="T11">ARTÍCULO 67°: Seguridad social. Prestaciones estatales.</text:span><text:span text:style-name="T12"> La seguridad social debe abonar por las prestaciones brindadas a sus beneficiarios por el subsector estatal de salud sin necesidad de </text:span><text:soft-page-break/><text:span text:style-name="T12">autorización previa; por los mecanismos y en los plazos que establezca la reglamentación. Dicha obligación se extiende a las prestaciones de urgencia.</text:span></text:p>
            <text:p text:style-name="P55"/>
          </table:table-cell>
          <table:table-cell table:style-name="Table1.A1" office:value-type="string">
            <text:p text:style-name="P54"/>
          </table:table-cell>
          <table:table-cell table:style-name="Table1.A1" office:value-type="string">
            <text:p text:style-name="P54"/>
          </table:table-cell>
        </table:table-row>
        <table:table-row table:style-name="Table1.97">
          <table:table-cell table:style-name="Table1.A1" office:value-type="string">
            <text:p text:style-name="P91"><text:span text:style-name="T6">ARTÍCULO 63: Seguridad social. Reclamos por prestaciones estatales. </text:span><text:span text:style-name="T7">Los efectores del subsector estatal de salud están facultados para reclamar ante el organismo nacional correspondiente, el pago de las facturas originadas en prestaciones brindadas a los beneficiarios de las obras sociales, cumplidos los plazos y por los mecanismos que establezca la reglamentación.</text:span></text:p>
          </table:table-cell>
          <table:table-cell table:style-name="Table1.A1" office:value-type="string">
            <text:p text:style-name="P112"><text:span text:style-name="T11">ARTÍCULO 68°: Seguridad social. Reclamos por prestaciones estatales.</text:span><text:span text:style-name="T12"> Los efectores del subsector estatal de salud están facultados para reclamar ante el organismo nacional correspondiente, el pago de las facturas originadas en prestaciones brindadas a los beneficiarios de las obras sociales, cumplidos los plazos y por los mecanismos que establezca la reglamentación.</text:span></text:p>
            <text:p text:style-name="P55"/>
          </table:table-cell>
          <table:table-cell table:style-name="Table1.A1" office:value-type="string">
            <text:p text:style-name="P54"/>
          </table:table-cell>
          <table:table-cell table:style-name="Table1.A1" office:value-type="string">
            <text:p text:style-name="P54"/>
          </table:table-cell>
        </table:table-row>
        <table:table-row table:style-name="Table1.98">
          <table:table-cell table:style-name="Table1.A1" office:value-type="string">
            <text:p text:style-name="P75">TITULO IV</text:p>
            <text:p text:style-name="P78">DISPOSICIONES TRANSITORIAS Y COMPLEMENTARIAS</text:p>
            <text:p text:style-name="P78"/>
            <text:p text:style-name="P90"><text:span text:style-name="T6">ARTÍCULO 64: Estructura Orgánica y Relaciones Contractuales.</text:span><text:span text:style-name="T7"> La autoridad de aplicación deberá realizar una revisión y reforma integral de su estructura orgánico-funcional y de sus </text:span><text:soft-page-break/><text:span text:style-name="T7">reglamentaciones internas en concordancia con lo normado por la presente en un plazo no mayor a dos años a partir de su entrada en vigencia.</text:span></text:p>
            <text:p text:style-name="P68">Por vía reglamentaria la autoridad de aplicación formalizará la estructura orgánica de las Direcciones Regionales de Salud teniendo en cuenta el régimen de descentralización territorial instituido por la presente con una conﬁguración acorde a las <text:s/>particularidades de cada región.</text:p>
            <text:p text:style-name="P68">Para facilitar la organización de dichas estructuras y su relación de autoridad con los trabajadores, al momento de la reglamentación el Ministerio de Salud dispondrá el traslado deﬁnitivo de los trabajadores que se desempeñan actualmente en las sedes regionales de Salud y los establecimientos de salud sin internación al ámbito de la Dirección Regional de Salud a crear.</text:p>
            <text:p text:style-name="P68">La creación de las estructuras regionales y la asignación de nuevas <text:soft-page-break/>funciones a los trabajadores involucrados dispuestas por la presente se llevarán a cabo sin que ello vaya en desmedro de los puestos de trabajo ni la retribución percibida en cualquiera de las situaciones que se presenten.</text:p>
          </table:table-cell>
          <table:table-cell table:style-name="Table1.A1" office:value-type="string">
            <text:p text:style-name="P75">TITULO IV</text:p>
            <text:p text:style-name="P75">DISPOSICIONES TRANSITORIAS Y COMPLEMENTARIAS</text:p>
            <text:p text:style-name="P63"/>
            <text:p text:style-name="P91"><text:span text:style-name="T6">ARTÍCULO 69°: Estructura Orgánica y Relaciones Contractuales.</text:span><text:span text:style-name="T7"> La autoridad de aplicación deberá realizar una revisión y reforma integral de su estructura orgánico-</text:span><text:soft-page-break/><text:span text:style-name="T7">funcional y de sus reglamentaciones internas en concordancia con lo normado por la presente en un plazo no mayor a dos años a partir de su entrada en vigencia.</text:span></text:p>
            <text:p text:style-name="P68">Por vía reglamentaria la autoridad de aplicación formalizará la estructura orgánica de las Direcciones Regionales de Salud teniendo en cuenta el régimen de descentralización territorial instituido por la presente con una conﬁguración acorde a las <text:s/>particularidades de cada región.</text:p>
            <text:p text:style-name="P68">Para facilitar la organización de dichas estructuras y su relación de autoridad con los trabajadores, al momento de la reglamentación el Ministerio de Salud dispondrá el traslado deﬁnitivo de los trabajadores que se desempeñan actualmente en las sedes regionales de Salud y los establecimientos de salud sin internación al ámbito de la Dirección Regional de Salud a crear.</text:p>
            <text:p text:style-name="P68">La creación de las <text:soft-page-break/>estructuras regionales y la asignación de nuevas funciones a los trabajadores involucrados dispuestas por la presente se llevarán a cabo sin que ello vaya en desmedro de los puestos de trabajo ni la retribución percibida en cualquiera de las situaciones que se presenten.</text:p>
          </table:table-cell>
          <table:table-cell table:style-name="Table1.A1" office:value-type="string">
            <text:p text:style-name="P49">TÍTULO IV</text:p>
            <text:p text:style-name="P49">DISPOSICIONES TRANSITORIAS Y COMPLEMENTARIAS</text:p>
            <text:p text:style-name="P28"/>
            <text:p text:style-name="P50"/>
            <text:p text:style-name="P112"><text:span text:style-name="T11">ARTÍCULO 54 - Estructura Orgánica y Relaciones contractuales. La </text:span><text:span text:style-name="T3">Autoridad de Aplicación deberá realizar una revisión y reforma integral de su estructura orgánico funcional y de sus reglamentaciones internas en concordancia con lo normado </text:span><text:soft-page-break/><text:span text:style-name="T3">por la presente ley en un plazo no mayor a</text:span></text:p>
            <text:p text:style-name="P112"><text:span text:style-name="T3">dos años a partir de su entrada en vigencia. Esta nueva estructura orgánica deberá disponerse teniendo en cuenta el régimen de descentralización territorial instituido por esta ley, para lo cual se deberá asignar competencias a los organismos dependientes de la Autoridad de Aplicación en función de su asiento territorial. A los efectos de la organización de dichas estructuras se dispondrá el traslado definitivo del personal de salud que se desempeña actualmente en las sedes regionales de Salud y los establecimientos de salud sin internación al Ámbito de la Dirección Regional de Salud a crear. La creación de las estructuras regionales y la asignación de nuevas funciones al personal de salud involucrado dispuestas por la </text:span><text:span text:style-name="T12">presente se llevarán a cabo sin que ello vaya en desmedro de los puestos de </text:span><text:span text:style-name="T3">trabajo ni la retribución percibida en cualquiera de las situaciones que se </text:span><text:span text:style-name="T12">presenten.</text:span></text:p>
          </table:table-cell>
          <table:table-cell table:style-name="Table1.A1" office:value-type="string">
            <text:p text:style-name="P34">TÍTULO IV</text:p>
            <text:p text:style-name="P34">DISPOSICIONES TRANSITORIAS Y COMPLEMENTARIAS</text:p>
            <text:p text:style-name="P43"/>
            <text:p text:style-name="P101"><text:span text:style-name="T1">ARTÍCULO 65 - Estructura Orgánica y Relaciones contractuales.</text:span><text:span text:style-name="T3"> La Autoridad de Aplicación realiza una revisión y reforma integral de su estructura orgánico funcional y de sus reglamentaciones internas en concordancia con lo normado por la presente en un plazo no mayor </text:span><text:soft-page-break/><text:span text:style-name="T3">a dos (2) años a partir de su entrada en vigencia. Esta nueva estructura orgánica se dispone teniendo en cuenta el régimen de descentralización territorial instituido por la presente, para lo cual se asignan competencias a los organismos dependientes de la Autoridad de Aplicación en función de su asiento territorial. A los efectos de la organización de dichas estructuras se dispone el traslado definitivo del personal de salud que se desempeña actualmente en las sedes regionales de Salud y las instituciones de salud sin internación al ámbito de la Dirección Regional de Salud a crear. La creación de las estructuras regionales y la asignación de nuevas funciones al personal de salud involucrado dispuestas por la presente se llevan a cabo sin que ello vaya en desmedro de los puestos de trabajo ni la retribución percibida en cualquiera de las situaciones que se presenten.</text:span></text:p>
            <text:p text:style-name="P34"/>
          </table:table-cell>
        </table:table-row>
        <table:table-row table:style-name="Table1.99">
          <table:table-cell table:style-name="Table1.A1" office:value-type="string">
            <text:p text:style-name="P91"><text:span text:style-name="T6">ARTÍCULO 65: Modificaciones presupuestarias. </text:span><text:span text:style-name="T7">Facúltase en forma expresa al Poder Ejecutivo para disponer con la urgencia que el caso requiera, las modificaciones presupuestarias que fueran necesarias, a fin de posibilitar y agilizar la puesta en marcha del régimen que la presente establece.</text:span></text:p>
          </table:table-cell>
          <table:table-cell table:style-name="Table1.A1" office:value-type="string">
            <text:p text:style-name="P112"><text:span text:style-name="T11">ARTÍCULO 70°: </text:span><text:span text:style-name="T12">Modificaciones presupuestarias. Facúltase en forma expresa al Poder Ejecutivo para disponer con la urgencia que el caso requiera, las modificaciones presupuestarias que fueran necesarias, a fin de posibilitar y agilizar la puesta en marcha del régimen que la presente establece.</text:span></text:p>
          </table:table-cell>
          <table:table-cell table:style-name="Table1.A1" office:value-type="string">
            <text:p text:style-name="P112"><text:span text:style-name="T11">ARTÍCULO 55 - Modificaciones Presupuestarias.</text:span><text:span text:style-name="T12"> Facúltase en forma </text:span><text:span text:style-name="T3">expresa al Poder Ejecutivo para disponer con la urgencia que el caso requiera las modificaciones presupuestarias que fueran necesarias a fin de posibilitar y agilizar la puesta en marcha del régimen que la presente Ley </text:span><text:span text:style-name="T12">establece.</text:span></text:p>
          </table:table-cell>
          <table:table-cell table:style-name="Table1.A1" office:value-type="string">
            <text:p text:style-name="P101"><text:span text:style-name="T1">ARTÍCULO 66 - Modificaciones Presupuestarias.</text:span><text:span text:style-name="T3"> Se faculta en forma expresa al Poder Ejecutivo para disponer con la urgencia que el caso requiera las modificaciones presupuestarias que fueran necesarias a fin de posibilitar y agilizar la puesta en marcha del régimen que la presente establece.</text:span></text:p>
            <text:p text:style-name="P30"/>
          </table:table-cell>
        </table:table-row>
        <table:table-row table:style-name="Table1.100">
          <table:table-cell table:style-name="Table1.A1" office:value-type="string">
            <text:p text:style-name="P87"><text:span text:style-name="T1">ARTÍCULO 66: Leyes complementarias.</text:span><text:span text:style-name="T3"> La Autoridad de Aplicación deberá promover la revisión de las demás leyes que regulan prestaciones de salud o reconocen especiales derechos o protecciones, y de toda la normativa relativa a la salud pública, a los efectos de optimizar el funcionamiento </text:span><text:soft-page-break/><text:span text:style-name="T3">del Servicio de Salud Provincial, incluyendo las leyes:</text:span></text:p>
            <text:list xml:id="list2363415085" text:style-name="WWNum26">
              <text:list-item>
                <text:p text:style-name="P185">Salud mental;</text:p>
              </text:list-item>
              <text:list-item>
                <text:p text:style-name="P185">Derechos del paciente y propiedad de la historia clínica;</text:p>
              </text:list-item>
              <text:list-item>
                <text:p text:style-name="P185">Consentimiento informado para actos médicos e investigaciones;</text:p>
              </text:list-item>
              <text:list-item>
                <text:p text:style-name="P185">Directivas médicas anticipadas;</text:p>
              </text:list-item>
              <text:list-item>
                <text:p text:style-name="P185">Ablación de órganos;</text:p>
              </text:list-item>
              <text:list-item>
                <text:p text:style-name="P185">Donación de sangre. Régimen regulatorio de sangre, sus componentes y hemoderivados asegurando el abastecimiento y la seguridad transfusional;</text:p>
              </text:list-item>
              <text:list-item>
                <text:p text:style-name="P185">Medicamentos y tecnología sanitaria; que garantice la calidad, eficacia, seguridad y acceso del medicamento, la promoción del suministro gratuito de medicamentos básicos a los pacientes sin cobertura, y el uso de genéricos;</text:p>
              </text:list-item>
              <text:list-item>
                <text:p text:style-name="P185">Producción estatal de medicamentos y vacunas;</text:p>
              </text:list-item>
              <text:list-item>
                <text:p text:style-name="P185">Régimen regulatorio integral de alimentos y calidad en su relación con la <text:soft-page-break/>salud;</text:p>
              </text:list-item>
              <text:list-item>
                <text:p text:style-name="P185">Régimen integral de prevención de VIH/SIDA y enfermedades de transmisión sexual, incluyendo los mecanismos de provisión de medicamentos específicos; </text:p>
              </text:list-item>
              <text:list-item>
                <text:p text:style-name="P185">Régimen de atención integral para las personas con necesidades especiales;</text:p>
              </text:list-item>
              <text:list-item>
                <text:p text:style-name="P185">Salud sexual, reproductiva y procreación responsable;</text:p>
              </text:list-item>
              <text:list-item>
                <text:p text:style-name="P185">Reproducción médicamente asistida;</text:p>
              </text:list-item>
              <text:list-item>
                <text:p text:style-name="P185">Salud escolar;</text:p>
              </text:list-item>
              <text:list-item>
                <text:p text:style-name="P185">Salud laboral; y,</text:p>
              </text:list-item>
              <text:list-item>
                <text:p text:style-name="P185">Identificación del recién nacido.</text:p>
              </text:list-item>
            </text:list>
          </table:table-cell>
          <table:table-cell table:style-name="Table1.A1" office:value-type="string">
            <text:p text:style-name="P91"><text:span text:style-name="T6">ARTÍCULO 71°: Leyes complementarias.</text:span><text:span text:style-name="T7"> La Autoridad de Aplicación deberá promover la revisión de las demás leyes que regulan prestaciones de salud o reconocen especiales derechos o protecciones, y de toda la normativa relativa a la salud pública, a los efectos de optimizar el funcionamiento </text:span><text:soft-page-break/><text:span text:style-name="T7">del Servicio de Salud Provincial, incluyendo las leyes:</text:span></text:p>
            <text:list xml:id="list1210752401" text:style-name="WWNum12">
              <text:list-item>
                <text:p text:style-name="P145">Salud mental;</text:p>
              </text:list-item>
              <text:list-item>
                <text:p text:style-name="P145">Derechos del paciente y propiedad de la historia clínica;</text:p>
              </text:list-item>
              <text:list-item>
                <text:p text:style-name="P145">Consentimiento informado para actos médicos e investigaciones;</text:p>
              </text:list-item>
              <text:list-item>
                <text:p text:style-name="P145">Directivas médicas anticipadas;</text:p>
              </text:list-item>
              <text:list-item>
                <text:p text:style-name="P145">Ablación de órganos;</text:p>
              </text:list-item>
              <text:list-item>
                <text:p text:style-name="P145">Donación de sangre. Régimen regulatorio de sangre, sus componentes y hemoderivados asegurando el abastecimiento y la seguridad transfusional;</text:p>
              </text:list-item>
              <text:list-item>
                <text:p text:style-name="P145">Medicamentos y tecnología sanitaria; que garantice la calidad, eficacia, seguridad y acceso del medicamento, la promoción del suministro gratuito de medicamentos básicos a los pacientes sin cobertura, y el uso de genéricos;</text:p>
              </text:list-item>
              <text:list-item>
                <text:p text:style-name="P145">Producción estatal de medicamentos y vacunas;</text:p>
              </text:list-item>
              <text:list-item>
                <text:p text:style-name="P145">Régimen regulatorio integral de alimentos y calidad en su relación con la salud;</text:p>
              </text:list-item>
              <text:list-item>
                <text:p text:style-name="P145">Régimen integral de prevención de VIH/SIDA y <text:soft-page-break/>enfermedades de transmisión sexual, incluyendo los mecanismos de provisión de medicamentos específicos; </text:p>
              </text:list-item>
              <text:list-item>
                <text:p text:style-name="P145">Régimen de atención integral para las personas con necesidades especiales;</text:p>
              </text:list-item>
              <text:list-item>
                <text:p text:style-name="P145">Salud sexual, reproductiva y procreación responsable;</text:p>
              </text:list-item>
              <text:list-item>
                <text:p text:style-name="P145">Reproducción médicamente asistida;</text:p>
              </text:list-item>
              <text:list-item>
                <text:p text:style-name="P145">Salud escolar;</text:p>
              </text:list-item>
              <text:list-item>
                <text:p text:style-name="P145">Salud laboral; y,</text:p>
              </text:list-item>
              <text:list-item>
                <text:p text:style-name="P145">Identificación del recién nacido.</text:p>
              </text:list-item>
            </text:list>
            <text:p text:style-name="P60"/>
          </table:table-cell>
          <table:table-cell table:style-name="Table1.A1" office:value-type="string">
            <text:p text:style-name="P112"><text:span text:style-name="T11">ARTÍCULO 56 - Leyes Complementarias. </text:span><text:span text:style-name="T12">La Autoridad de Aplicación </text:span><text:span text:style-name="T3">deberá promover la revisión de las demás leyes que regulan prestaciones de salud o reconocen especiales derechos o protecciones y de toda la normativa relativa a la salud pública, a los efectos de optimizar el </text:span><text:span text:style-name="T12">funcionamiento de la Red Pública de Servicios de Salud.</text:span></text:p>
          </table:table-cell>
          <table:table-cell table:style-name="Table1.A1" office:value-type="string">
            <text:p text:style-name="P112"><text:span text:style-name="T1">ARTÍCULO 67 - Leyes Complementarias.</text:span><text:span text:style-name="T3"> La Autoridad de Aplicación promueve la revisión de las demás leyes que regulan prestaciones de salud o reconocen especiales derechos o protecciones y de toda la normativa relativa a la salud pública, a los efectos de optimizar el funcionamiento de la Red Pública de Servicios de Salud</text:span></text:p>
          </table:table-cell>
        </table:table-row>
        <table:table-row table:style-name="Table1.101">
          <table:table-cell table:style-name="Table1.A1" office:value-type="string">
            <text:p text:style-name="P91"><text:span text:style-name="T6">ARTÍCULO 67: Derogaciones</text:span><text:span text:style-name="T7">. Deróganse las Leyes N° 6312 y 10608 y sus respectivas modificatorias, como así también toda norma que se oponga a los principios y preceptos contenidos en la presente como el Reglamento General de Hospitales y la Ley de Regionalización Sanitaria . Dichas derogaciones se harán efectivas sólo en la </text:span><text:soft-page-break/><text:span text:style-name="T7">medida que el Poder Ejecutivo reglamente los distintos capítulos previstos en la presente. Mientras que otras normas jurídicas o internas deberán ser revisadas y modificadas en consonancia con el espíritu de la presente (por ejemplo: ley de auditoría médica,, decreto sobre agentes sanitarios y promotores de salud, leyes de adhesión a planes y programas).</text:span></text:p>
          </table:table-cell>
          <table:table-cell table:style-name="Table1.A1" office:value-type="string">
            <text:p text:style-name="P91"><text:span text:style-name="T6">ARTÍCULO 72°: Derogaciones</text:span><text:span text:style-name="T7">. Deróganse las Leyes N° 6312 y 10608 y sus respectivas modificatorias, como así también toda norma que se oponga a los principios y preceptos contenidos en la presente como el Reglamento General de Hospitales y la Ley de Regionalización Sanitaria . Dichas derogaciones se harán efectivas sólo en la </text:span><text:soft-page-break/><text:span text:style-name="T7">medida que el Poder Ejecutivo reglamente los distintos capítulos previstos en la presente. Mientras que otras normas jurídicas o internas deberán ser revisadas y modificadas en consonancia con el espíritu de la presente (por ejemplo: ley de auditoría médica,, decreto sobre agentes sanitarios y promotores de salud, leyes de adhesión a planes y programas).</text:span></text:p>
          </table:table-cell>
          <table:table-cell table:style-name="Table1.A1" office:value-type="string">
            <text:p text:style-name="P112"><text:span text:style-name="T11">ARTÍCULO 57 - Derogaciones y modificaciones.</text:span><text:span text:style-name="T12"> Derógase la Ley </text:span><text:span text:style-name="T3">Provincial 6312 y la Ley Provincial 10608 y sus respectivas modificatorias, como así también toda norma jurídica que se oponga a los principios y preceptos contenidos en la presente. Dichas derogaciones se harán efectivas solo en la medida que el Poder Ejecutivo reglamente los distintos capítulos previstos en la presente ley. Así mismo, se modifica la Ley </text:span><text:soft-page-break/><text:span text:style-name="T3">Provincial 2756 en lo relativo a lo establecido en el artículo 25 sobre gestión </text:span><text:span text:style-name="T12">pública de la salud en municipios y comunas.</text:span></text:p>
          </table:table-cell>
          <table:table-cell table:style-name="Table1.A1" office:value-type="string">
            <text:p text:style-name="P103"><text:span text:style-name="T1">ARTÍCULO 68 - Derogaciones y modificaciones.</text:span><text:span text:style-name="T3"> Se deroga la Ley 6312 y la Ley 10608 y sus respectivas modificatorias, como así también toda norma jurídica que se oponga a los principios y preceptos contenidos en la presente. Dichas derogaciones se harán efectivas sólo en la medida que el Poder Ejecutivo reglamente los distintos capítulos previstos en la presente. Así mismo, se modifica la Ley 2756 en lo relativo a lo establecido en </text:span><text:soft-page-break/><text:span text:style-name="T3">el artículo 25 sobre gestión pública de la salud en Municipalidades y Comunas. </text:span></text:p>
            <text:p text:style-name="P30"/>
          </table:table-cell>
        </table:table-row>
        <table:table-row table:style-name="Table1.102">
          <table:table-cell table:style-name="Table1.A1" office:value-type="string">
            <text:p text:style-name="P91"><text:span text:style-name="T6">ARTÍCULO 68: Provisionalidad.</text:span><text:span text:style-name="T7"> Hasta tanto se dicte la reglamentación de la presente ley, los entes creados por la Ley N° 6312, así como los hospitales sometidos al régimen de la Ley N° 10608, continuarán funcionando con la misma organización, funciones y responsabilidades establecidas por dichas normas. Durante este periodo los Consejos de Administración y los Consejos Asesores de los hospitales descentralizados no podrán tomar ninguna decisión sin el expreso consentimiento del Director Médico.</text:span></text:p>
          </table:table-cell>
          <table:table-cell table:style-name="Table1.A1" office:value-type="string">
            <text:p text:style-name="P112"><text:span text:style-name="T11">ARTÍCULO 73°: Provisionalidad.</text:span><text:span text:style-name="T12"> Hasta tanto se dicte la reglamentación de la presente ley, los entes creados por la Ley N° 6312, así como los hospitales sometidos al régimen de la Ley N° 10608, continuarán funcionando con la misma organización, funciones y responsabilidades establecidas por dichas normas. Durante este periodo los Consejos de Administración y los Consejos Asesores de los hospitales descentralizados no podrán tomar ninguna decisión sin el expreso consentimiento del Director Médico.</text:span></text:p>
          </table:table-cell>
          <table:table-cell table:style-name="Table1.A1" office:value-type="string">
            <text:p text:style-name="P112"><text:span text:style-name="T11">ARTÍCULO 58 - Provisionalidad. </text:span><text:span text:style-name="T12">Hasta tanto se dicte la reglamentación </text:span><text:span text:style-name="T3">de la presente ley, los entes creados por la Ley Provincial 6312, así como los hospitales sometidos al régimen de la Ley Provincial 10608, continuarán funcionando con la misma organización, funciones y responsabilidades establecidas por dichas normas. Durante este periodo los Consejos de Administración y los Consejos Asesores de los hospitales descentralizados no podrán tomar ninguna decisión sin el expreso consentimiento del </text:span><text:span text:style-name="T12">Director Médico.</text:span></text:p>
          </table:table-cell>
          <table:table-cell table:style-name="Table1.A1" office:value-type="string">
            <text:p text:style-name="P101"><text:span text:style-name="T1">ARTÍCULO 69 - Provisionalidad</text:span><text:span text:style-name="T3">. Hasta tanto se dicte la reglamentación de la presente, los entes creados por la Ley 6312, así como los hospitales sometidos al régimen de la Ley 10608, continuarán funcionando con la misma organización, funciones y responsabilidades establecidas por dichas normas. Durante este período los Consejos de Administración y los Consejos Asesores de los hospitales descentralizados no podrán tomar ninguna decisión sin el expreso consentimiento del Director Médico. </text:span></text:p>
            <text:p text:style-name="P30"/>
          </table:table-cell>
        </table:table-row>
        <text:soft-page-break/>
        <table:table-row table:style-name="Table1.103">
          <table:table-cell table:style-name="Table1.A1" office:value-type="string">
            <text:p text:style-name="P91"><text:span text:style-name="T6">ARTÍCULO 69: Reglamentación</text:span><text:span text:style-name="T7">. La presente se reglamentará en un plazo no mayor de dos (2) años a partir de su promulgación.</text:span></text:p>
          </table:table-cell>
          <table:table-cell table:style-name="Table1.A1" office:value-type="string">
            <text:p text:style-name="P114"><text:span text:style-name="T11">ARTÍCULO 74°: Reglamentación</text:span><text:span text:style-name="T12">. La presente se reglamentará en un plazo no mayor de dos (2) años a partir de su promulgación.</text:span></text:p>
          </table:table-cell>
          <table:table-cell table:style-name="Table1.A1" office:value-type="string">
            <text:p text:style-name="P112"><text:span text:style-name="T11">ARTÍCULO 59 - Reglamentación. </text:span><text:span text:style-name="T12">La presente se reglamentará en un plazo no mayor de dos años a partir de su promulgación.</text:span></text:p>
          </table:table-cell>
          <table:table-cell table:style-name="Table1.A1" office:value-type="string">
            <text:p text:style-name="P50"/>
          </table:table-cell>
        </table:table-row>
        <table:table-row table:style-name="Table1.104">
          <table:table-cell table:style-name="Table1.A1" office:value-type="string">
            <text:p text:style-name="P91"><text:span text:style-name="T6">ARTÍCULO 70:</text:span><text:span text:style-name="T7"> Comuníquese al Poder Ejecutivo.</text:span></text:p>
          </table:table-cell>
          <table:table-cell table:style-name="Table1.A1" office:value-type="string">
            <text:p text:style-name="P114"><text:span text:style-name="T11">ARTÍCULO 75°: </text:span><text:span text:style-name="T12">Comuníquese al Poder Ejecutivo.</text:span></text:p>
          </table:table-cell>
          <table:table-cell table:style-name="Table1.A1" office:value-type="string">
            <text:p text:style-name="P112"><text:span text:style-name="T11">ARTÍCULO 60 -</text:span><text:span text:style-name="T12"> Comuníquese al Poder Ejecutivo.</text:span></text:p>
          </table:table-cell>
          <table:table-cell table:style-name="Table1.A1" office:value-type="string">
            <text:p text:style-name="P112"><text:span text:style-name="T1">ARTÍCULO 70 -</text:span><text:span text:style-name="T3"> Comuníquese al Poder Ejecutivo.</text:span></text:p>
          </table:table-cell>
        </table:table-row>
      </table:table>
      <text:p text:style-name="P9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Ubuntu" svg:font-family="Ubuntu" style:font-family-generic="roman" style:font-pitch="variable"/>
    <style:font-face style:name="Ubuntu1" svg:font-family="Ubuntu"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position="0% 100%" style:font-name="Verdana" fo:font-family="Verdana" style:font-family-generic="roman" style:font-pitch="variable" fo:font-size="10pt" style:font-size-asian="12pt" style:font-size-complex="12pt"/>
    </style:style>
    <style:style style:name="ListLabel_20_2" style:display-name="ListLabel 2" style:family="text">
      <style:text-properties style:text-position="0% 100%" fo:font-size="12pt" style:font-size-asian="12pt" style:font-size-complex="12pt"/>
    </style:style>
    <style:style style:name="ListLabel_20_3" style:display-name="ListLabel 3" style:family="text">
      <style:text-properties style:text-position="0% 100%" fo:font-size="12pt" style:font-size-asian="12pt" style:font-size-complex="12pt"/>
    </style:style>
    <style:style style:name="ListLabel_20_4" style:display-name="ListLabel 4" style:family="text">
      <style:text-properties style:text-position="0% 100%" fo:font-size="12pt" style:font-size-asian="12pt" style:font-size-complex="12pt"/>
    </style:style>
    <style:style style:name="ListLabel_20_5" style:display-name="ListLabel 5" style:family="text">
      <style:text-properties style:text-position="0% 100%" fo:font-size="12pt" style:font-size-asian="12pt" style:font-size-complex="12pt"/>
    </style:style>
    <style:style style:name="ListLabel_20_6" style:display-name="ListLabel 6" style:family="text">
      <style:text-properties style:text-position="0% 100%" fo:font-size="12pt" style:font-size-asian="12pt" style:font-size-complex="12pt"/>
    </style:style>
    <style:style style:name="ListLabel_20_7" style:display-name="ListLabel 7" style:family="text">
      <style:text-properties style:text-position="0% 100%" fo:font-size="12pt" style:font-size-asian="12pt" style:font-size-complex="12pt"/>
    </style:style>
    <style:style style:name="ListLabel_20_8" style:display-name="ListLabel 8" style:family="text">
      <style:text-properties style:text-position="0% 100%" fo:font-size="12pt" style:font-size-asian="12pt" style:font-size-complex="12pt"/>
    </style:style>
    <style:style style:name="ListLabel_20_9" style:display-name="ListLabel 9" style:family="text">
      <style:text-properties style:text-position="0% 100%" fo:font-size="12pt" style:font-size-asian="12pt" style:font-size-complex="12pt"/>
    </style:style>
    <style:style style:name="ListLabel_20_10" style:display-name="ListLabel 10" style:family="text">
      <style:text-properties style:font-name="Verdana" fo:font-family="Verdana"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Verdana" fo:font-family="Verdana" style:font-family-generic="roman" style:font-pitch="variable" fo:font-size="10pt" style:font-size-asian="12pt" style:font-size-complex="12pt"/>
    </style:style>
    <style:style style:name="ListLabel_20_20" style:display-name="ListLabel 20" style:family="text">
      <style:text-properties style:text-position="0% 100%" fo:font-size="12pt" style:font-size-asian="12pt" style:font-size-complex="12pt"/>
    </style:style>
    <style:style style:name="ListLabel_20_21" style:display-name="ListLabel 21" style:family="text">
      <style:text-properties style:text-position="0% 100%" fo:font-size="12pt" style:font-size-asian="12pt" style:font-size-complex="12pt"/>
    </style:style>
    <style:style style:name="ListLabel_20_22" style:display-name="ListLabel 22" style:family="text">
      <style:text-properties style:text-position="0% 100%" fo:font-size="12pt" style:font-size-asian="12pt" style:font-size-complex="12pt"/>
    </style:style>
    <style:style style:name="ListLabel_20_23" style:display-name="ListLabel 23" style:family="text">
      <style:text-properties style:text-position="0% 100%" fo:font-size="12pt" style:font-size-asian="12pt" style:font-size-complex="12pt"/>
    </style:style>
    <style:style style:name="ListLabel_20_24" style:display-name="ListLabel 24" style:family="text">
      <style:text-properties style:text-position="0% 100%" fo:font-size="12pt" style:font-size-asian="12pt" style:font-size-complex="12pt"/>
    </style:style>
    <style:style style:name="ListLabel_20_25" style:display-name="ListLabel 25" style:family="text">
      <style:text-properties style:text-position="0% 100%" fo:font-size="12pt" style:font-size-asian="12pt" style:font-size-complex="12pt"/>
    </style:style>
    <style:style style:name="ListLabel_20_26" style:display-name="ListLabel 26" style:family="text">
      <style:text-properties style:text-position="0% 100%" fo:font-size="12pt" style:font-size-asian="12pt" style:font-size-complex="12pt"/>
    </style:style>
    <style:style style:name="ListLabel_20_27" style:display-name="ListLabel 27" style:family="text">
      <style:text-properties style:text-position="0% 100%" fo:font-size="12pt" style:font-size-asian="12pt" style:font-size-complex="12pt"/>
    </style:style>
    <style:style style:name="ListLabel_20_28" style:display-name="ListLabel 28"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9" style:display-name="ListLabel 29" style:family="text">
      <style:text-properties style:text-position="0% 100%" style:font-name="Verdana" fo:font-family="Verdana" style:font-family-generic="roman" style:font-pitch="variable" fo:font-size="10pt" style:font-size-asian="12pt" style:font-size-complex="12pt"/>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39" style:display-name="ListLabel 39" style:family="text">
      <style:text-properties style:text-position="0% 100%" style:font-name="Verdana" fo:font-family="Verdana" style:font-family-generic="roman" style:font-pitch="variable" fo:font-size="10pt" style:font-size-asian="12pt" style:font-size-complex="12pt"/>
    </style:style>
    <style:style style:name="ListLabel_20_40" style:display-name="ListLabel 40" style:family="text">
      <style:text-properties style:text-position="0% 100%" fo:font-size="12pt" style:font-size-asian="12pt" style:font-size-complex="12pt"/>
    </style:style>
    <style:style style:name="ListLabel_20_41" style:display-name="ListLabel 41" style:family="text">
      <style:text-properties style:text-position="0% 100%" fo:font-size="12pt" style:font-size-asian="12pt" style:font-size-complex="12pt"/>
    </style:style>
    <style:style style:name="ListLabel_20_42" style:display-name="ListLabel 42" style:family="text">
      <style:text-properties style:text-position="0% 100%" fo:font-size="12pt" style:font-size-asian="12pt" style:font-size-complex="12pt"/>
    </style:style>
    <style:style style:name="ListLabel_20_43" style:display-name="ListLabel 43" style:family="text">
      <style:text-properties style:text-position="0% 100%" fo:font-size="12pt" style:font-size-asian="12pt" style:font-size-complex="12pt"/>
    </style:style>
    <style:style style:name="ListLabel_20_44" style:display-name="ListLabel 44" style:family="text">
      <style:text-properties style:text-position="0% 100%" fo:font-size="12pt" style:font-size-asian="12pt" style:font-size-complex="12pt"/>
    </style:style>
    <style:style style:name="ListLabel_20_45" style:display-name="ListLabel 45" style:family="text">
      <style:text-properties style:text-position="0% 100%" fo:font-size="12pt" style:font-size-asian="12pt" style:font-size-complex="12pt"/>
    </style:style>
    <style:style style:name="ListLabel_20_46" style:display-name="ListLabel 46" style:family="text">
      <style:text-properties style:text-position="0% 100%" fo:font-size="12pt" style:font-size-asian="12pt" style:font-size-complex="12pt"/>
    </style:style>
    <style:style style:name="ListLabel_20_47" style:display-name="ListLabel 47" style:family="text">
      <style:text-properties style:text-position="0% 100%" fo:font-size="12pt" style:font-size-asian="12pt" style:font-size-complex="12pt"/>
    </style:style>
    <style:style style:name="ListLabel_20_48" style:display-name="ListLabel 48"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9" style:display-name="ListLabel 49"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50" style:display-name="ListLabel 50"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1" style:display-name="ListLabel 5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2" style:display-name="ListLabel 5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3" style:display-name="ListLabel 5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4" style:display-name="ListLabel 5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5" style:display-name="ListLabel 5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6" style:display-name="ListLabel 5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7" style:display-name="ListLabel 5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8" style:display-name="ListLabel 58"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59" style:display-name="ListLabel 59"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60" style:display-name="ListLabel 60"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61" style:display-name="ListLabel 6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62" style:display-name="ListLabel 6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63" style:display-name="ListLabel 6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64" style:display-name="ListLabel 6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65" style:display-name="ListLabel 6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66" style:display-name="ListLabel 6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67" style:display-name="ListLabel 6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68" style:display-name="ListLabel 68"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69" style:display-name="ListLabel 69" style:family="text">
      <style:text-properties style:text-position="0% 100%" style:font-name="Verdana" fo:font-family="Verdana" style:font-family-generic="roman" style:font-pitch="variable" fo:font-size="10pt" style:font-size-asian="12pt" style:font-size-complex="12pt"/>
    </style:style>
    <style:style style:name="ListLabel_20_70" style:display-name="ListLabel 70" style:family="text">
      <style:text-properties style:text-position="0% 100%" fo:font-size="12pt" style:font-size-asian="12pt" style:font-size-complex="12pt"/>
    </style:style>
    <style:style style:name="ListLabel_20_71" style:display-name="ListLabel 71" style:family="text">
      <style:text-properties style:text-position="0% 100%" fo:font-size="12pt" style:font-size-asian="12pt" style:font-size-complex="12pt"/>
    </style:style>
    <style:style style:name="ListLabel_20_72" style:display-name="ListLabel 72" style:family="text">
      <style:text-properties style:text-position="0% 100%" fo:font-size="12pt" style:font-size-asian="12pt" style:font-size-complex="12pt"/>
    </style:style>
    <style:style style:name="ListLabel_20_73" style:display-name="ListLabel 73" style:family="text">
      <style:text-properties style:text-position="0% 100%" fo:font-size="12pt" style:font-size-asian="12pt" style:font-size-complex="12pt"/>
    </style:style>
    <style:style style:name="ListLabel_20_74" style:display-name="ListLabel 74" style:family="text">
      <style:text-properties style:text-position="0% 100%" fo:font-size="12pt" style:font-size-asian="12pt" style:font-size-complex="12pt"/>
    </style:style>
    <style:style style:name="ListLabel_20_75" style:display-name="ListLabel 75" style:family="text">
      <style:text-properties style:text-position="0% 100%" fo:font-size="12pt" style:font-size-asian="12pt" style:font-size-complex="12pt"/>
    </style:style>
    <style:style style:name="ListLabel_20_76" style:display-name="ListLabel 76" style:family="text">
      <style:text-properties style:text-position="0% 100%" fo:font-size="12pt" style:font-size-asian="12pt" style:font-size-complex="12pt"/>
    </style:style>
    <style:style style:name="ListLabel_20_77" style:display-name="ListLabel 77" style:family="text">
      <style:text-properties style:text-position="0% 100%" fo:font-size="12pt" style:font-size-asian="12pt" style:font-size-complex="12pt"/>
    </style:style>
    <style:style style:name="ListLabel_20_78" style:display-name="ListLabel 78" style:family="text">
      <style:text-properties style:text-position="0% 100%" style:font-name="Verdana" fo:font-family="Verdana" style:font-family-generic="roman" style:font-pitch="variable" fo:font-size="10pt" style:font-size-asian="12pt" style:font-size-complex="12pt"/>
    </style:style>
    <style:style style:name="ListLabel_20_79" style:display-name="ListLabel 79" style:family="text">
      <style:text-properties style:text-position="0% 100%" fo:font-size="12pt" style:font-size-asian="12pt" style:font-size-complex="12pt"/>
    </style:style>
    <style:style style:name="ListLabel_20_80" style:display-name="ListLabel 80" style:family="text">
      <style:text-properties style:text-position="0% 100%" fo:font-size="12pt" style:font-size-asian="12pt" style:font-size-complex="12pt"/>
    </style:style>
    <style:style style:name="ListLabel_20_81" style:display-name="ListLabel 81" style:family="text">
      <style:text-properties style:text-position="0% 100%" fo:font-size="12pt" style:font-size-asian="12pt" style:font-size-complex="12pt"/>
    </style:style>
    <style:style style:name="ListLabel_20_82" style:display-name="ListLabel 82" style:family="text">
      <style:text-properties style:text-position="0% 100%" fo:font-size="12pt" style:font-size-asian="12pt" style:font-size-complex="12pt"/>
    </style:style>
    <style:style style:name="ListLabel_20_83" style:display-name="ListLabel 83" style:family="text">
      <style:text-properties style:text-position="0% 100%" fo:font-size="12pt" style:font-size-asian="12pt" style:font-size-complex="12pt"/>
    </style:style>
    <style:style style:name="ListLabel_20_84" style:display-name="ListLabel 84" style:family="text">
      <style:text-properties style:text-position="0% 100%" fo:font-size="12pt" style:font-size-asian="12pt" style:font-size-complex="12pt"/>
    </style:style>
    <style:style style:name="ListLabel_20_85" style:display-name="ListLabel 85" style:family="text">
      <style:text-properties style:text-position="0% 100%" fo:font-size="12pt" style:font-size-asian="12pt" style:font-size-complex="12pt"/>
    </style:style>
    <style:style style:name="ListLabel_20_86" style:display-name="ListLabel 86" style:family="text">
      <style:text-properties style:text-position="0% 100%" fo:font-size="12pt" style:font-size-asian="12pt" style:font-size-complex="12pt"/>
    </style:style>
    <style:style style:name="ListLabel_20_87" style:display-name="ListLabel 87"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88" style:display-name="ListLabel 88"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89" style:display-name="ListLabel 89"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0" style:display-name="ListLabel 90"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1" style:display-name="ListLabel 9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2" style:display-name="ListLabel 9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3" style:display-name="ListLabel 9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4" style:display-name="ListLabel 9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5" style:display-name="ListLabel 9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6" style:display-name="ListLabel 9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7" style:display-name="ListLabel 9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8" style:display-name="ListLabel 98"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9" style:display-name="ListLabel 99" style:family="text">
      <style:text-properties style:text-position="0% 100%" style:font-name="Verdana" fo:font-family="Verdana" style:font-family-generic="roman" style:font-pitch="variable" fo:font-size="10pt" style:font-size-asian="12pt" style:font-size-complex="12pt"/>
    </style:style>
    <style:style style:name="ListLabel_20_100" style:display-name="ListLabel 100" style:family="text">
      <style:text-properties style:text-position="0% 100%" fo:font-size="12pt" style:font-size-asian="12pt" style:font-size-complex="12pt"/>
    </style:style>
    <style:style style:name="ListLabel_20_101" style:display-name="ListLabel 101" style:family="text">
      <style:text-properties style:text-position="0% 100%" fo:font-size="12pt" style:font-size-asian="12pt" style:font-size-complex="12pt"/>
    </style:style>
    <style:style style:name="ListLabel_20_102" style:display-name="ListLabel 102" style:family="text">
      <style:text-properties style:text-position="0% 100%" fo:font-size="12pt" style:font-size-asian="12pt" style:font-size-complex="12pt"/>
    </style:style>
    <style:style style:name="ListLabel_20_103" style:display-name="ListLabel 103" style:family="text">
      <style:text-properties style:text-position="0% 100%" fo:font-size="12pt" style:font-size-asian="12pt" style:font-size-complex="12pt"/>
    </style:style>
    <style:style style:name="ListLabel_20_104" style:display-name="ListLabel 104" style:family="text">
      <style:text-properties style:text-position="0% 100%" fo:font-size="12pt" style:font-size-asian="12pt" style:font-size-complex="12pt"/>
    </style:style>
    <style:style style:name="ListLabel_20_105" style:display-name="ListLabel 105" style:family="text">
      <style:text-properties style:text-position="0% 100%" fo:font-size="12pt" style:font-size-asian="12pt" style:font-size-complex="12pt"/>
    </style:style>
    <style:style style:name="ListLabel_20_106" style:display-name="ListLabel 106" style:family="text">
      <style:text-properties style:text-position="0% 100%" fo:font-size="12pt" style:font-size-asian="12pt" style:font-size-complex="12pt"/>
    </style:style>
    <style:style style:name="ListLabel_20_107" style:display-name="ListLabel 107" style:family="text">
      <style:text-properties style:text-position="0% 100%" fo:font-size="12pt" style:font-size-asian="12pt" style:font-size-complex="12pt"/>
    </style:style>
    <style:style style:name="ListLabel_20_108" style:display-name="ListLabel 108" style:family="text">
      <style:text-properties style:text-position="0% 100%" style:font-name="Verdana" fo:font-family="Verdana" style:font-family-generic="roman" style:font-pitch="variable" fo:font-size="10pt" style:font-size-asian="12pt" style:font-size-complex="12pt"/>
    </style:style>
    <style:style style:name="ListLabel_20_109" style:display-name="ListLabel 109" style:family="text">
      <style:text-properties style:text-position="0% 100%" fo:font-size="12pt" style:font-size-asian="12pt" style:font-size-complex="12pt"/>
    </style:style>
    <style:style style:name="ListLabel_20_110" style:display-name="ListLabel 110" style:family="text">
      <style:text-properties style:text-position="0% 100%" fo:font-size="12pt" style:font-size-asian="12pt" style:font-size-complex="12pt"/>
    </style:style>
    <style:style style:name="ListLabel_20_111" style:display-name="ListLabel 111" style:family="text">
      <style:text-properties style:text-position="0% 100%" fo:font-size="12pt" style:font-size-asian="12pt" style:font-size-complex="12pt"/>
    </style:style>
    <style:style style:name="ListLabel_20_112" style:display-name="ListLabel 112" style:family="text">
      <style:text-properties style:text-position="0% 100%" fo:font-size="12pt" style:font-size-asian="12pt" style:font-size-complex="12pt"/>
    </style:style>
    <style:style style:name="ListLabel_20_113" style:display-name="ListLabel 113" style:family="text">
      <style:text-properties style:text-position="0% 100%" fo:font-size="12pt" style:font-size-asian="12pt" style:font-size-complex="12pt"/>
    </style:style>
    <style:style style:name="ListLabel_20_114" style:display-name="ListLabel 114" style:family="text">
      <style:text-properties style:text-position="0% 100%" fo:font-size="12pt" style:font-size-asian="12pt" style:font-size-complex="12pt"/>
    </style:style>
    <style:style style:name="ListLabel_20_115" style:display-name="ListLabel 115" style:family="text">
      <style:text-properties style:text-position="0% 100%" fo:font-size="12pt" style:font-size-asian="12pt" style:font-size-complex="12pt"/>
    </style:style>
    <style:style style:name="ListLabel_20_116" style:display-name="ListLabel 116" style:family="text">
      <style:text-properties style:text-position="0% 100%" fo:font-size="12pt" style:font-size-asian="12pt" style:font-size-complex="12pt"/>
    </style:style>
    <style:style style:name="ListLabel_20_117" style:display-name="ListLabel 117"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8" style:display-name="ListLabel 118"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9" style:display-name="ListLabel 119"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20" style:display-name="ListLabel 120"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21" style:display-name="ListLabel 121"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22" style:display-name="ListLabel 122" style:family="text">
      <style:text-properties style:text-position="0% 100%" style:font-name="Verdana" fo:font-family="Verdana" style:font-family-generic="roman" style:font-pitch="variable" fo:font-size="10pt" style:font-size-asian="12pt" style:font-size-complex="12pt"/>
    </style:style>
    <style:style style:name="ListLabel_20_123" style:display-name="ListLabel 123" style:family="text">
      <style:text-properties style:text-position="0% 100%" fo:font-size="12pt" style:font-size-asian="12pt" style:font-size-complex="12pt"/>
    </style:style>
    <style:style style:name="ListLabel_20_124" style:display-name="ListLabel 124" style:family="text">
      <style:text-properties style:text-position="0% 100%" fo:font-size="12pt" style:font-size-asian="12pt" style:font-size-complex="12pt"/>
    </style:style>
    <style:style style:name="ListLabel_20_125" style:display-name="ListLabel 125" style:family="text">
      <style:text-properties style:text-position="0% 100%" fo:font-size="12pt" style:font-size-asian="12pt" style:font-size-complex="12pt"/>
    </style:style>
    <style:style style:name="ListLabel_20_126" style:display-name="ListLabel 126" style:family="text">
      <style:text-properties style:text-position="0% 100%" fo:font-size="12pt" style:font-size-asian="12pt" style:font-size-complex="12pt"/>
    </style:style>
    <style:style style:name="ListLabel_20_127" style:display-name="ListLabel 127" style:family="text">
      <style:text-properties style:text-position="0% 100%" fo:font-size="12pt" style:font-size-asian="12pt" style:font-size-complex="12pt"/>
    </style:style>
    <style:style style:name="ListLabel_20_128" style:display-name="ListLabel 128" style:family="text">
      <style:text-properties style:text-position="0% 100%" fo:font-size="12pt" style:font-size-asian="12pt" style:font-size-complex="12pt"/>
    </style:style>
    <style:style style:name="ListLabel_20_129" style:display-name="ListLabel 129" style:family="text">
      <style:text-properties style:text-position="0% 100%" fo:font-size="12pt" style:font-size-asian="12pt" style:font-size-complex="12pt"/>
    </style:style>
    <style:style style:name="ListLabel_20_130" style:display-name="ListLabel 130" style:family="text">
      <style:text-properties style:text-position="0% 100%" fo:font-size="12pt" style:font-size-asian="12pt" style:font-size-complex="12pt"/>
    </style:style>
    <style:style style:name="ListLabel_20_131" style:display-name="ListLabel 131" style:family="text">
      <style:text-properties style:text-position="0% 100%" style:font-name="Verdana" fo:font-family="Verdana" style:font-family-generic="roman" style:font-pitch="variable" fo:font-size="10pt" style:font-size-asian="12pt" style:font-size-complex="12pt"/>
    </style:style>
    <style:style style:name="ListLabel_20_132" style:display-name="ListLabel 132" style:family="text">
      <style:text-properties style:text-position="0% 100%" fo:font-size="12pt" style:font-size-asian="12pt" style:font-size-complex="12pt"/>
    </style:style>
    <style:style style:name="ListLabel_20_133" style:display-name="ListLabel 133" style:family="text">
      <style:text-properties style:text-position="0% 100%" fo:font-size="12pt" style:font-size-asian="12pt" style:font-size-complex="12pt"/>
    </style:style>
    <style:style style:name="ListLabel_20_134" style:display-name="ListLabel 134" style:family="text">
      <style:text-properties style:text-position="0% 100%" fo:font-size="12pt" style:font-size-asian="12pt" style:font-size-complex="12pt"/>
    </style:style>
    <style:style style:name="ListLabel_20_135" style:display-name="ListLabel 135" style:family="text">
      <style:text-properties style:text-position="0% 100%" fo:font-size="12pt" style:font-size-asian="12pt" style:font-size-complex="12pt"/>
    </style:style>
    <style:style style:name="ListLabel_20_136" style:display-name="ListLabel 136" style:family="text">
      <style:text-properties style:text-position="0% 100%" fo:font-size="12pt" style:font-size-asian="12pt" style:font-size-complex="12pt"/>
    </style:style>
    <style:style style:name="ListLabel_20_137" style:display-name="ListLabel 137" style:family="text">
      <style:text-properties style:text-position="0% 100%" fo:font-size="12pt" style:font-size-asian="12pt" style:font-size-complex="12pt"/>
    </style:style>
    <style:style style:name="ListLabel_20_138" style:display-name="ListLabel 138" style:family="text">
      <style:text-properties style:text-position="0% 100%" fo:font-size="12pt" style:font-size-asian="12pt" style:font-size-complex="12pt"/>
    </style:style>
    <style:style style:name="ListLabel_20_139" style:display-name="ListLabel 139" style:family="text">
      <style:text-properties style:text-position="0% 100%" fo:font-size="12pt" style:font-size-asian="12pt" style:font-size-complex="12pt"/>
    </style:style>
    <style:style style:name="ListLabel_20_140" style:display-name="ListLabel 140" style:family="text">
      <style:text-properties style:text-position="0% 100%" style:font-name="Verdana" fo:font-family="Verdana" style:font-family-generic="roman" style:font-pitch="variable" fo:font-size="10pt" fo:font-weight="normal" style:font-size-asian="12pt" style:font-size-complex="12pt"/>
    </style:style>
    <style:style style:name="ListLabel_20_141" style:display-name="ListLabel 141" style:family="text">
      <style:text-properties style:text-position="0% 100%" fo:font-size="12pt" style:font-size-asian="12pt" style:font-size-complex="12pt"/>
    </style:style>
    <style:style style:name="ListLabel_20_142" style:display-name="ListLabel 142" style:family="text">
      <style:text-properties style:text-position="0% 100%" fo:font-size="12pt" style:font-size-asian="12pt" style:font-size-complex="12pt"/>
    </style:style>
    <style:style style:name="ListLabel_20_143" style:display-name="ListLabel 143" style:family="text">
      <style:text-properties style:text-position="0% 100%" fo:font-size="12pt" style:font-size-asian="12pt" style:font-size-complex="12pt"/>
    </style:style>
    <style:style style:name="ListLabel_20_144" style:display-name="ListLabel 144" style:family="text">
      <style:text-properties style:text-position="0% 100%" fo:font-size="12pt" style:font-size-asian="12pt" style:font-size-complex="12pt"/>
    </style:style>
    <style:style style:name="ListLabel_20_145" style:display-name="ListLabel 145" style:family="text">
      <style:text-properties style:text-position="0% 100%" fo:font-size="12pt" style:font-size-asian="12pt" style:font-size-complex="12pt"/>
    </style:style>
    <style:style style:name="ListLabel_20_146" style:display-name="ListLabel 146" style:family="text">
      <style:text-properties style:text-position="0% 100%" fo:font-size="12pt" style:font-size-asian="12pt" style:font-size-complex="12pt"/>
    </style:style>
    <style:style style:name="ListLabel_20_147" style:display-name="ListLabel 147" style:family="text">
      <style:text-properties style:text-position="0% 100%" fo:font-size="12pt" style:font-size-asian="12pt" style:font-size-complex="12pt"/>
    </style:style>
    <style:style style:name="ListLabel_20_148" style:display-name="ListLabel 148" style:family="text">
      <style:text-properties style:text-position="0% 100%" fo:font-size="12pt" style:font-size-asian="12pt" style:font-size-complex="12pt"/>
    </style:style>
    <style:style style:name="ListLabel_20_149" style:display-name="ListLabel 149"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50" style:display-name="ListLabel 150" style:family="text">
      <style:text-properties fo:font-size="10pt" fo:font-weight="normal" style:font-name-asian="Verdana1" style:font-family-asian="Verdana" style:font-family-generic-asian="system" style:font-pitch-asian="variable" style:font-size-asian="11pt" style:font-weight-asian="normal" style:font-name-complex="Verdana1" style:font-family-complex="Verdana" style:font-family-generic-complex="system" style:font-pitch-complex="variable" style:font-size-complex="11pt"/>
    </style:style>
    <style:style style:name="ListLabel_20_151" style:display-name="ListLabel 151" style:family="text">
      <style:text-properties fo:font-size="10pt" fo:font-weight="normal" style:font-name-asian="Verdana1" style:font-family-asian="Verdana" style:font-family-generic-asian="system" style:font-pitch-asian="variable" style:font-size-asian="11pt" style:font-weight-asian="normal" style:font-name-complex="Verdana1" style:font-family-complex="Verdana" style:font-family-generic-complex="system" style:font-pitch-complex="variable" style:font-size-complex="11pt"/>
    </style:style>
    <style:style style:name="ListLabel_20_152" style:display-name="ListLabel 152" style:family="text">
      <style:text-properties style:font-name="Verdana" fo:font-family="Verdana"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fo:font-size="10pt" fo:font-weight="normal" style:font-name-asian="Verdana1" style:font-family-asian="Verdana" style:font-family-generic-asian="system" style:font-pitch-asian="variable" style:font-size-asian="11pt" style:font-weight-asian="normal" style:font-name-complex="Verdana1" style:font-family-complex="Verdana" style:font-family-generic-complex="system" style:font-pitch-complex="variable" style:font-size-complex="11pt"/>
    </style:style>
    <style:style style:name="ListLabel_20_162" style:display-name="ListLabel 162"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63" style:display-name="ListLabel 163"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64" style:display-name="ListLabel 16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65" style:display-name="ListLabel 16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66" style:display-name="ListLabel 16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67" style:display-name="ListLabel 16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68" style:display-name="ListLabel 168"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69" style:display-name="ListLabel 169"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0" style:display-name="ListLabel 170"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1" style:display-name="ListLabel 17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2" style:display-name="ListLabel 172" style:family="text">
      <style:text-properties style:font-name="Verdana" fo:font-family="Verdana"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font-name="Verdana" fo:font-family="Verdana"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font-name="Verdana" fo:font-family="Verdana"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fo:font-size="10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2.85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5.08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6.66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7.62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8.89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10.47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30" loext:num-list-format="%2%◦"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3" text:style-name="ListLabel_20_31" loext:num-list-format="%3%▪"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4" text:style-name="ListLabel_20_32" loext:num-list-format="%4%●"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5" text:style-name="ListLabel_20_33" loext:num-list-format="%5%◦"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6" text:style-name="ListLabel_20_34" loext:num-list-format="%6%▪"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7" text:style-name="ListLabel_20_35" loext:num-list-format="%7%●"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8" text:style-name="ListLabel_20_36" loext:num-list-format="%8%◦"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9" text:style-name="ListLabel_20_37" loext:num-list-format="%9%▪" style:num-suffix="▪" text:bullet-char="▪">
        <style:list-level-properties text:list-level-position-and-space-mode="label-alignment">
          <style:list-level-label-alignment text:label-followed-by="listtab"/>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1"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2" loext:num-list-format="%4%)"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fo:text-indent="2.54cm" fo:margin-left="3.175cm"/>
        </style:list-level-properties>
      </text:list-level-style-number>
      <text:list-level-style-number text:level="6" text:style-name="ListLabel_20_44" loext:num-list-format="%6%)"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7" text:style-name="ListLabel_20_45" loext:num-list-format="%7%)" style:num-suffix=")" style:num-format="a" style:num-letter-sync="true">
        <style:list-level-properties text:list-level-position-and-space-mode="label-alignment">
          <style:list-level-label-alignment text:label-followed-by="listtab" fo:text-indent="3.81cm" fo:margin-left="4.445cm"/>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9" text:style-name="ListLabel_20_47" loext:num-list-format="%9%)" style:num-suffix=")" style:num-format="a" style:num-letter-sync="true">
        <style:list-level-properties text:list-level-position-and-space-mode="label-alignment">
          <style:list-level-label-alignment text:label-followed-by="listtab" fo:text-indent="5.0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5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fo:text-indent="2.223cm" fo:margin-left="2.54cm"/>
        </style:list-level-properties>
      </text:list-level-style-number>
      <text:list-level-style-number text:level="4" text:style-name="ListLabel_20_52" loext:num-list-format="(%4%)" style:num-prefix="("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5" text:style-name="ListLabel_20_53" loext:num-list-format="(%5%)"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6" text:style-name="ListLabel_20_54" loext:num-list-format="(%6%)" style:num-prefix="(" style:num-suffix=")" style:num-format="i">
        <style:list-level-properties text:list-level-position-and-space-mode="label-alignment" fo:text-align="end">
          <style:list-level-label-alignment text:label-followed-by="listtab" fo:text-indent="6.033cm" fo:margin-left="6.35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fo:text-indent="9.843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4" text:style-name="ListLabel_20_62" loext:num-list-format="(%4%)" style:num-prefix="("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5" text:style-name="ListLabel_20_63" loext:num-list-format="(%5%)" style:num-prefix="("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6" text:style-name="ListLabel_20_64" loext:num-list-format="(%6%)" style:num-prefix="(" style:num-suffix=")" style:num-format="i">
        <style:list-level-properties text:list-level-position-and-space-mode="label-alignment" fo:text-align="end">
          <style:list-level-label-alignment text:label-followed-by="listtab" fo:text-indent="3.81cm" fo:margin-left="4.445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fo:text-indent="5.08cm" fo:margin-left="5.715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9"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text:style-name="ListLabel_20_70"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73"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76"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7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2.223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5" text:style-name="ListLabel_20_82" loext:num-list-format="%5%."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6.033cm" fo:margin-left="6.3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9.843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7"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90"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91"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92" loext:num-list-format="(%4%)" style:num-prefix="("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93" loext:num-list-format="(%5%)" style:num-prefix="("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94" loext:num-list-format="(%6%)" style:num-prefix="("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96"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7"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8"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03"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06"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10"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11"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12"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13"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14"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15"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16"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7"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9"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0"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1"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3"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26"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29"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3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0"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text:style-name="ListLabel_20_141"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4"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47"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9"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50"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51"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53"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54"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55"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56"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7"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58"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59"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60"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61"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62" loext:num-list-format="%1%)" style:num-suffix=")" style:num-format="a" style:num-letter-sync="true">
        <style:list-level-properties text:list-level-position-and-space-mode="label-alignment">
          <style:list-level-label-alignment text:label-followed-by="listtab" fo:text-indent="-0.0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63"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2.223cm" fo:margin-left="2.54cm"/>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6" text:style-name="ListLabel_20_168" loext:num-list-format="(%6%)" style:num-prefix="(" style:num-suffix=")" style:num-format="i">
        <style:list-level-properties text:list-level-position-and-space-mode="label-alignment" fo:text-align="end">
          <style:list-level-label-alignment text:label-followed-by="listtab" fo:text-indent="6.033cm" fo:margin-left="6.3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9.843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73"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76"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9"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82"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83"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85"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88"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4.001cm" fo:margin-bottom="0.64cm" fo:margin-left="4.001cm" fo:margin-right="2cm" style:writing-mode="lr-tb" style:layout-grid-color="#c0c0c0" style:layout-grid-lines="136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date>2022-10-12T11:53:50.264750020</dc:date>
    <meta:editing-duration>PT1H6M15S</meta:editing-duration>
    <meta:editing-cycles>44</meta:editing-cycles>
    <meta:document-statistic meta:table-count="1" meta:image-count="0" meta:object-count="0" meta:page-count="129" meta:paragraph-count="1211" meta:word-count="39495" meta:character-count="265122" meta:non-whitespace-character-count="226942"/>
  </office:meta>
</office:document-meta>
</file>